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Zadanifontodlomka" style:family="text">
      <style:text-properties style:font-name="Tahoma" style:font-name-asian="Times New Roman" fo:color="#000000" fo:font-size="10pt" style:font-size-asian="10pt"/>
    </style:style>
    <style:style style:name="T5" style:parent-style-name="Zadanifontodlomka" style:family="text">
      <style:text-properties style:font-name-asian="Times New Roman" style:font-name-complex="Times New Roman" fo:color="#000000"/>
    </style:style>
    <style:style style:name="T6" style:parent-style-name="Zadanifontodlomka" style:family="text">
      <style:text-properties style:font-name-asian="Times New Roman" style:font-name-complex="Times New Roman" fo:color="#000000"/>
    </style:style>
    <style:style style:name="T7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8" style:parent-style-name="Zadanifontodlomka" style:family="text">
      <style:text-properties style:font-name-asian="Times New Roman" style:font-name-complex="Times New Roman" fo:color="#000000"/>
    </style:style>
    <style:style style:name="T9" style:parent-style-name="Zadanifontodlomka" style:family="text">
      <style:text-properties style:font-name-asian="Times New Roman" style:font-name-complex="Times New Roman" fo:color="#000000"/>
    </style:style>
    <style:style style:name="T10" style:parent-style-name="Zadanifontodlomka" style:family="text">
      <style:text-properties style:font-name-asian="Times New Roman" style:font-name-complex="Times New Roman" fo:color="#000000"/>
    </style:style>
    <style:style style:name="P11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2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3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4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6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7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8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9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-14.25in"/>
          <style:tab-stop style:type="left" style:position="-12in"/>
        </style:tab-stops>
      </style:paragraph-properties>
      <style:text-properties style:font-name-asian="Times New Roman" style:font-name-complex="Times New Roman" fo:color="#000000"/>
    </style:style>
    <style:style style:name="P20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-14.25in"/>
          <style:tab-stop style:type="left" style:position="-12in"/>
        </style:tab-stops>
      </style:paragraph-properties>
      <style:text-properties style:font-name-asian="Times New Roman" style:font-name-complex="Times New Roman" fo:color="#000000"/>
    </style:style>
    <style:style style:name="P21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22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23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24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25" style:parent-style-name="Normal" style:family="paragraph">
      <style:paragraph-properties fo:text-align="justify" fo:text-indent="0.4923in"/>
      <style:text-properties style:font-name-asian="Times New Roman" style:font-name-complex="Times New Roman" fo:color="#000000"/>
    </style:style>
    <style:style style:name="P26" style:parent-style-name="Odlomakpopisa" style:family="paragraph">
      <style:paragraph-properties fo:text-align="justify"/>
      <style:text-properties style:font-name-asian="Times New Roman" style:font-name-complex="Times New Roman" fo:color="#000000"/>
    </style:style>
    <style:style style:name="P27" style:parent-style-name="Odlomakpopisa" style:family="paragraph">
      <style:paragraph-properties fo:text-align="justify"/>
      <style:text-properties style:font-name-asian="Times New Roman" style:font-name-complex="Times New Roman" fo:color="#000000"/>
    </style:style>
    <style:style style:name="P28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29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30" style:parent-style-name="Normal" style:family="paragraph">
      <style:paragraph-properties fo:text-align="justify" fo:text-indent="0.4923in"/>
      <style:text-properties style:font-name-asian="Times New Roman" style:font-name-complex="Times New Roman" fo:color="#000000"/>
    </style:style>
    <style:style style:name="P31" style:parent-style-name="Normal" style:family="paragraph">
      <style:paragraph-properties fo:text-align="justify" fo:text-indent="0.4923in"/>
      <style:text-properties style:font-name-asian="Times New Roman" style:font-name-complex="Times New Roman" fo:color="#000000"/>
    </style:style>
    <style:style style:name="P32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33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34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35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36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37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38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39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40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41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42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43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44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45" style:parent-style-name="Normal" style:family="paragraph">
      <style:text-properties style:font-name-asian="Times New Roman" style:font-name-complex="Times New Roman" fo:color="#000000"/>
    </style:style>
    <style:style style:name="P46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47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48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49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50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51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52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53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54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55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56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57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58" style:parent-style-name="Normal" style:family="paragraph">
      <style:text-properties style:font-name-asian="Times New Roman" style:font-name-complex="Times New Roman" fo:color="#000000"/>
    </style:style>
    <style:style style:name="P59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60" style:parent-style-name="Normal" style:family="paragraph">
      <style:text-properties style:font-name-asian="Times New Roman" style:font-name-complex="Times New Roman" fo:color="#000000"/>
    </style:style>
    <style:style style:name="P61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62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63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64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65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66" style:parent-style-name="Normal" style:family="paragraph">
      <style:text-properties style:font-name-asian="Times New Roman" style:font-name-complex="Times New Roman" fo:color="#000000"/>
    </style:style>
    <style:style style:name="P67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68" style:parent-style-name="Normal" style:family="paragraph">
      <style:text-properties style:font-name-asian="Times New Roman" style:font-name-complex="Times New Roman" fo:color="#000000"/>
    </style:style>
    <style:style style:name="P69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70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71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72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73" style:parent-style-name="Normal" style:family="paragraph">
      <style:text-properties style:font-name-asian="Times New Roman" style:font-name-complex="Times New Roman" fo:color="#000000"/>
    </style:style>
    <style:style style:name="P74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75" style:parent-style-name="Normal" style:family="paragraph">
      <style:paragraph-properties fo:text-align="justify"/>
    </style:style>
    <style:style style:name="T76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7" style:parent-style-name="Zadanifontodlomka" style:family="text">
      <style:text-properties style:font-name-asian="Times New Roman" style:font-name-complex="Times New Roman" fo:color="#000000"/>
    </style:style>
    <style:style style:name="T78" style:parent-style-name="Zadanifontodlomka" style:family="text">
      <style:text-properties style:font-name-asian="Times New Roman" style:font-name-complex="Times New Roman" fo:color="#000000"/>
    </style:style>
    <style:style style:name="P79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80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81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82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83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84" style:parent-style-name="Normal" style:family="paragraph">
      <style:paragraph-properties fo:text-align="center"/>
    </style:style>
    <style:style style:name="T85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86" style:parent-style-name="Zadanifontodlomka" style:family="text">
      <style:text-properties style:font-name-asian="Times New Roman" style:font-name-complex="Times New Roman" fo:color="#000000"/>
    </style:style>
    <style:style style:name="P87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88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89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90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91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92" style:parent-style-name="Normal" style:family="paragraph">
      <style:paragraph-properties fo:text-align="center"/>
      <style:text-properties style:font-name-asian="Times New Roman" style:font-name-complex="Times New Roman"/>
    </style:style>
    <style:style style:name="P93" style:parent-style-name="Normal" style:family="paragraph">
      <style:paragraph-properties fo:text-align="justify" fo:text-indent="0.4923in"/>
      <style:text-properties style:font-name-asian="Times New Roman" style:font-name-complex="Times New Roman"/>
    </style:style>
    <style:style style:name="P94" style:parent-style-name="Normal" style:family="paragraph">
      <style:paragraph-properties fo:text-align="justify" fo:text-indent="0.4923in"/>
      <style:text-properties style:font-name-asian="Times New Roman" style:font-name-complex="Times New Roman"/>
    </style:style>
    <style:style style:name="P95" style:parent-style-name="Normal" style:family="paragraph">
      <style:paragraph-properties fo:text-align="justify" fo:text-indent="0.4923in"/>
      <style:text-properties style:font-name-asian="Times New Roman" style:font-name-complex="Times New Roman"/>
    </style:style>
    <style:style style:name="P96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97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98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99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00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01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02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03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04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0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06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07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08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09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10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11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12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13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14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1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16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17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18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19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20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21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22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23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24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25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26" style:parent-style-name="Normal" style:family="paragraph">
      <style:paragraph-properties fo:text-indent="0.4923in"/>
      <style:text-properties style:font-name-complex="Times New Roman"/>
    </style:style>
    <style:style style:name="P127" style:parent-style-name="Normal" style:family="paragraph">
      <style:paragraph-properties fo:text-align="justify" fo:text-indent="0.4923in"/>
      <style:text-properties style:font-name-complex="Times New Roman"/>
    </style:style>
    <style:style style:name="P128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129" style:parent-style-name="Normal" style:family="paragraph">
      <style:paragraph-properties fo:text-align="center"/>
    </style:style>
    <style:style style:name="T130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31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32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33" style:parent-style-name="Standard" style:family="paragraph">
      <style:paragraph-properties style:text-autospace="none" fo:text-align="justify"/>
    </style:style>
    <style:style style:name="T134" style:parent-style-name="Zadanifontodlomka" style:family="text">
      <style:text-properties style:font-name-asian="Times New Roman" style:font-name-complex="Times New Roman" fo:color="#000000" style:font-size-complex="12pt"/>
    </style:style>
    <style:style style:name="T135" style:parent-style-name="Zadanifontodlomka" style:family="text">
      <style:text-properties style:font-name-asian="Times New Roman" style:font-name-complex="Times New Roman" fo:color="#000000" style:font-size-complex="12pt"/>
    </style:style>
    <style:style style:name="T136" style:parent-style-name="Zadanifontodlomka" style:family="text">
      <style:text-properties style:font-name-asian="Times New Roman" style:font-name-complex="Times New Roman" fo:color="#000000" style:font-size-complex="12pt"/>
    </style:style>
    <style:style style:name="T137" style:parent-style-name="Zadanifontodlomka" style:family="text">
      <style:text-properties style:font-name-asian="Times New Roman" style:font-name-complex="Times New Roman" fo:color="#000000" style:font-size-complex="12pt"/>
    </style:style>
    <style:style style:name="T138" style:parent-style-name="Zadanifontodlomka" style:family="text">
      <style:text-properties style:font-name-asian="Times New Roman" style:font-name-complex="Times New Roman" style:font-size-complex="12pt"/>
    </style:style>
    <style:style style:name="P139" style:parent-style-name="Standard" style:family="paragraph">
      <style:paragraph-properties style:text-autospace="none" fo:text-align="justify"/>
    </style:style>
    <style:style style:name="T140" style:parent-style-name="Zadanifontodlomka" style:family="text">
      <style:text-properties style:font-name-asian="Times New Roman" style:font-name-complex="Times New Roman" fo:color="#000000" style:font-size-complex="12pt"/>
    </style:style>
    <style:style style:name="T141" style:parent-style-name="Zadanifontodlomka" style:family="text">
      <style:text-properties style:font-name-asian="Times New Roman" style:font-name-complex="Times New Roman" fo:color="#000000" style:font-size-complex="12pt"/>
    </style:style>
    <style:style style:name="T142" style:parent-style-name="Zadanifontodlomka" style:family="text">
      <style:text-properties style:font-name-asian="Times New Roman" style:font-name-complex="Times New Roman" fo:color="#000000" style:font-size-complex="12pt"/>
    </style:style>
    <style:style style:name="T143" style:parent-style-name="Zadanifontodlomka" style:family="text">
      <style:text-properties style:font-name-asian="Times New Roman" style:font-name-complex="Times New Roman" fo:color="#FF0000" style:font-size-complex="12pt"/>
    </style:style>
    <style:style style:name="T144" style:parent-style-name="Zadanifontodlomka" style:family="text">
      <style:text-properties style:font-name-asian="Times New Roman" style:font-name-complex="Times New Roman" fo:color="#000000" style:font-size-complex="12pt"/>
    </style:style>
    <style:style style:name="T145" style:parent-style-name="Zadanifontodlomka" style:family="text">
      <style:text-properties style:font-name-asian="Times New Roman" style:font-name-complex="Times New Roman" fo:color="#FF0000" style:font-size-complex="12pt"/>
    </style:style>
    <style:style style:name="T146" style:parent-style-name="Zadanifontodlomka" style:family="text">
      <style:text-properties style:font-name-asian="Times New Roman" style:font-name-complex="Times New Roman" fo:color="#000000" style:font-size-complex="12pt"/>
    </style:style>
    <style:style style:name="T147" style:parent-style-name="Zadanifontodlomka" style:family="text">
      <style:text-properties style:font-name-asian="Times New Roman" style:font-name-complex="Times New Roman" fo:color="#000000" style:font-size-complex="12pt"/>
    </style:style>
    <style:style style:name="T148" style:parent-style-name="Zadanifontodlomka" style:family="text">
      <style:text-properties style:font-name-asian="Times New Roman" style:font-name-complex="Times New Roman" fo:color="#000000" style:font-size-complex="12pt"/>
    </style:style>
    <style:style style:name="T149" style:parent-style-name="Zadanifontodlomka" style:family="text">
      <style:text-properties style:font-name-asian="Times New Roman" style:font-name-complex="Times New Roman" fo:color="#FF0000" style:font-size-complex="12pt"/>
    </style:style>
    <style:style style:name="T150" style:parent-style-name="Zadanifontodlomka" style:family="text">
      <style:text-properties style:font-name-asian="Times New Roman" style:font-name-complex="Times New Roman" fo:color="#000000" style:font-size-complex="12pt"/>
    </style:style>
    <style:style style:name="T151" style:parent-style-name="Zadanifontodlomka" style:family="text">
      <style:text-properties style:font-name-asian="Times New Roman" style:font-name-complex="Times New Roman" fo:color="#000000" style:font-size-complex="12pt"/>
    </style:style>
    <style:style style:name="T152" style:parent-style-name="Zadanifontodlomka" style:family="text">
      <style:text-properties style:font-name-asian="Times New Roman" style:font-name-complex="Times New Roman" fo:color="#000000" style:font-size-complex="12pt"/>
    </style:style>
    <style:style style:name="T153" style:parent-style-name="Zadanifontodlomka" style:family="text">
      <style:text-properties style:font-name-asian="Times New Roman" style:font-name-complex="Times New Roman" fo:color="#000000" style:font-size-complex="12pt"/>
    </style:style>
    <style:style style:name="P15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style:font-size-complex="12pt"/>
    </style:style>
    <style:style style:name="P155" style:parent-style-name="Standard" style:family="paragraph">
      <style:paragraph-properties style:text-autospace="none" fo:text-align="justify"/>
    </style:style>
    <style:style style:name="T156" style:parent-style-name="Zadanifontodlomka" style:family="text">
      <style:text-properties style:font-name-asian="Times New Roman" style:font-name-complex="Times New Roman" fo:color="#000000" style:font-size-complex="12pt"/>
    </style:style>
    <style:style style:name="T157" style:parent-style-name="Zadanifontodlomka" style:family="text">
      <style:text-properties style:font-name-asian="Times New Roman" style:font-name-complex="Times New Roman" fo:color="#000000" style:font-size-complex="12pt"/>
    </style:style>
    <style:style style:name="T158" style:parent-style-name="Zadanifontodlomka" style:family="text">
      <style:text-properties style:font-name-asian="Times New Roman" style:font-name-complex="Times New Roman" fo:color="#000000" style:font-size-complex="12pt"/>
    </style:style>
    <style:style style:name="T159" style:parent-style-name="Zadanifontodlomka" style:family="text">
      <style:text-properties style:font-name-asian="Times New Roman" style:font-name-complex="Times New Roman" fo:color="#FF0000" style:font-size-complex="12pt"/>
    </style:style>
    <style:style style:name="T160" style:parent-style-name="Zadanifontodlomka" style:family="text">
      <style:text-properties style:font-name-asian="Times New Roman" style:font-name-complex="Times New Roman" fo:color="#000000" style:font-size-complex="12pt"/>
    </style:style>
    <style:style style:name="T161" style:parent-style-name="Zadanifontodlomka" style:family="text">
      <style:text-properties style:font-name-asian="Times New Roman" style:font-name-complex="Times New Roman" fo:color="#000000" style:font-size-complex="12pt"/>
    </style:style>
    <style:style style:name="T162" style:parent-style-name="Zadanifontodlomka" style:family="text">
      <style:text-properties style:font-name-asian="Times New Roman" style:font-name-complex="Times New Roman" fo:color="#000000" style:font-size-complex="12pt"/>
    </style:style>
    <style:style style:name="T163" style:parent-style-name="Zadanifontodlomka" style:family="text">
      <style:text-properties style:font-name-asian="Times New Roman" style:font-name-complex="Times New Roman" fo:color="#FF0000" style:font-size-complex="12pt"/>
    </style:style>
    <style:style style:name="T164" style:parent-style-name="Zadanifontodlomka" style:family="text">
      <style:text-properties style:font-name-asian="Times New Roman" style:font-name-complex="Times New Roman" fo:color="#000000" style:font-size-complex="12pt"/>
    </style:style>
    <style:style style:name="P165" style:parent-style-name="Standard" style:family="paragraph">
      <style:paragraph-properties style:text-autospace="none" fo:text-align="justify"/>
    </style:style>
    <style:style style:name="T166" style:parent-style-name="Zadanifontodlomka" style:family="text">
      <style:text-properties style:font-name-asian="Times New Roman" style:font-name-complex="Times New Roman" fo:color="#000000" style:font-size-complex="12pt"/>
    </style:style>
    <style:style style:name="T167" style:parent-style-name="Zadanifontodlomka" style:family="text">
      <style:text-properties style:font-name-complex="Times New Roman"/>
    </style:style>
    <style:style style:name="T168" style:parent-style-name="Zadanifontodlomka" style:family="text">
      <style:text-properties style:font-name-complex="Times New Roman"/>
    </style:style>
    <style:style style:name="T169" style:parent-style-name="Zadanifontodlomka" style:family="text">
      <style:text-properties style:font-name-complex="Times New Roman"/>
    </style:style>
    <style:style style:name="T170" style:parent-style-name="Zadanifontodlomka" style:family="text">
      <style:text-properties style:font-name-complex="Times New Roman"/>
    </style:style>
    <style:style style:name="T171" style:parent-style-name="Zadanifontodlomka" style:family="text">
      <style:text-properties style:font-name-complex="Times New Roman" fo:color="#FF0000"/>
    </style:style>
    <style:style style:name="T172" style:parent-style-name="Zadanifontodlomka" style:family="text">
      <style:text-properties style:font-name-complex="Times New Roman"/>
    </style:style>
    <style:style style:name="P173" style:parent-style-name="Normal" style:family="paragraph">
      <style:paragraph-properties fo:text-align="justify" fo:text-indent="0.4923in"/>
      <style:text-properties style:font-name-complex="Times New Roman"/>
    </style:style>
    <style:style style:name="P174" style:parent-style-name="Standard" style:family="paragraph">
      <style:paragraph-properties style:text-autospace="none" fo:text-align="justify"/>
      <style:text-properties style:font-name-complex="Times New Roman" style:font-size-complex="12pt"/>
    </style:style>
    <style:style style:name="P175" style:parent-style-name="Standard" style:family="paragraph">
      <style:paragraph-properties style:text-autospace="none" fo:text-align="justify" fo:margin-left="1.9694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font-size-complex="12pt"/>
    </style:style>
    <style:style style:name="P176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77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78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79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80" style:parent-style-name="Normal" style:family="paragraph">
      <style:paragraph-properties fo:text-align="center"/>
    </style:style>
    <style:style style:name="T181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82" style:parent-style-name="Zadanifontodlomka" style:family="text">
      <style:text-properties style:font-name-asian="Times New Roman" style:font-name-complex="Times New Roman" fo:color="#000000"/>
    </style:style>
    <style:style style:name="T183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84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8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86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87" style:parent-style-name="Normal" style:family="paragraph">
      <style:text-properties style:font-name-asian="Times New Roman" style:font-name-complex="Times New Roman" fo:color="#000000"/>
    </style:style>
    <style:style style:name="P188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89" style:parent-style-name="Normal" style:family="paragraph">
      <style:paragraph-properties fo:text-align="justify"/>
      <style:text-properties style:font-name-asian="Times New Roman" style:font-name-complex="Times New Roman" fo:color="#000000"/>
    </style:style>
    <style:style style:name="P190" style:parent-style-name="Normal" style:family="paragraph">
      <style:paragraph-properties fo:margin-left="3.9388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91" style:parent-style-name="Normal" style:family="paragraph">
      <style:paragraph-properties fo:text-align="center" fo:margin-left="3.4465in" fo:text-indent="0.4923in">
        <style:tab-stops/>
      </style:paragraph-properties>
    </style:style>
    <style:style style:name="T192" style:parent-style-name="Zadanifontodlomka" style:family="text">
      <style:text-properties style:font-name-asian="Times New Roman" style:font-name-complex="Times New Roman" fo:font-weight="bold" style:font-weight-asian="bold"/>
    </style:style>
    <style:style style:name="P193" style:parent-style-name="Standard" style:family="paragraph">
      <style:paragraph-properties fo:margin-left="3.4465in" fo:text-indent="0.4923in">
        <style:tab-stops/>
      </style:paragraph-properties>
    </style:style>
    <style:style style:name="T194" style:parent-style-name="Zadanifontodlomka" style:family="text">
      <style:text-properties style:font-name-complex="Times New Roman" style:font-size-complex="12pt"/>
    </style:style>
  </office:automatic-styles>
  <office:body>
    <office:text text:use-soft-page-breaks="true">
      <text:p text:style-name="P1"><text:span text:style-name="T4"><text:tab/></text:span><text:span text:style-name="T5">Na temelju članka 18. stavak 1. Zakona o proračunu ("Narodne novine", broj 144/21) i članka 34. stavak 1. alineja 5. Statuta Grada Nova Gradiška - <text:s/>pročišćeni tekst ("Novogradiški<text:s/></text:span><text:span text:style-name="T6">glasnik", broj 7/22),<text:s/></text:span><text:span text:style-name="T7">GRADSKO VIJEĆE GRADA NOVA GRADIŠKA</text:span><text:span text:style-name="T8"><text:s/>na ___ sjednici održanoj ______ 202</text:span><text:span text:style-name="T9">4</text:span><text:span text:style-name="T10">. donijelo je</text:span></text:p>
      <text:p text:style-name="P11"/>
      <text:p text:style-name="P12">ODLUKU</text:p>
      <text:p text:style-name="P13">o izvršavanju Proračuna Grada Nova Gradiška za 2025.</text:p>
      <text:p text:style-name="P14"/>
      <text:p text:style-name="P15">Članak 1.</text:p>
      <text:p text:style-name="P16"/>
      <text:p text:style-name="P17"><text:tab/>Ovom Odlukom utvrđuje se način izvršavanja Proračuna Grada Nova Gradiška (u<text:s/>daljnjem tekstu: Proračun) za 2025. koji obuhvaća:</text:p>
      <text:p text:style-name="P18"/>
      <text:list text:style-name="LFO5" text:continue-numbering="true">
        <text:list-item>
          <text:p text:style-name="P19">naplatu prihoda koje prema Zakonu o financiranju jedinica lokalne i područne (regionalne) samouprave i drugim propisima, te odlukama Gradskog vijeća pripadaju Gradu</text:p>
        </text:list-item>
        <text:list-item>
          <text:p text:style-name="P20">raspodjelu prihoda i stavljanje sredstava na raspolaganje korisnicima sredstava Proračuna.</text:p>
        </text:list-item>
      </text:list>
      <text:p text:style-name="P21"/>
      <text:p text:style-name="P22">Članak 2.</text:p>
      <text:p text:style-name="P23"/>
      <text:p text:style-name="P24"><text:tab/>Proračun se sastoji od općeg i posebnog dijela i obrazloženja.</text:p>
      <text:p text:style-name="P25">Opći dio proračuna sadrži:<text:s/></text:p>
      <text:list text:style-name="LFO6" text:continue-numbering="true">
        <text:list-item>
          <text:p text:style-name="P26">sažetak Računa prihoda i rashoda i Računa financiranja</text:p>
        </text:list-item>
        <text:list-item>
          <text:p text:style-name="P27">Račun prihoda i rashoda i Račun financiranja</text:p>
        </text:list-item>
      </text:list>
      <text:p text:style-name="P28"><text:tab/>U Računu prihoda i rashoda iskazuju se svi prihodi i rashodi prema izvorima financiranja i ekonomskoj klasifikaciji te rashodi prema funkcijskoj klasifikaciji.</text:p>
      <text:p text:style-name="P29"><text:tab/>U Računu financiranja iskazuju se primici od financijske imovine i zaduživanja te izdaci za financijsku imovinu otplate instrumenata zaduživanja prema izvorima financiranja i ekonomskoj klasifikaciji.</text:p>
      <text:p text:style-name="P30">Posebni dio sastoji se od plana rashoda i izdataka proračuna iskazanih po organizacijskoj klasifikaciji, izvorima financiranja i ekonomskoj klasifikaciji, raspoređenih u programe koji se sastoje od aktivnosti i projekata.</text:p>
      <text:p text:style-name="P31">Obrazloženje proračuna sastoji se od obrazloženja općeg i posebnog dijela proračuna.<text:s/></text:p>
      <text:p text:style-name="P32"/>
      <text:p text:style-name="P33">Članak 3.</text:p>
      <text:p text:style-name="P34"/>
      <text:p text:style-name="P35"><text:tab/>Ukoliko se prihodi Proračuna ne naplaćuju u planiranim iznosima i planiranoj dinamici tijekom godine, prednost u podmirivanju obveza Proračuna imati će sredstva za redovnu djelatnost upravnih tijela Grada.</text:p>
      <text:p text:style-name="P36"/>
      <text:p text:style-name="P37">Članak 4.</text:p>
      <text:p text:style-name="P38"/>
      <text:p text:style-name="P39"><text:tab/>Sredstva Proračuna osiguravaju se proračunskim korisnicima koji su u Posebnom dijelu Proračuna određeni za nositelje sredstava na pojedinim pozicijama.</text:p>
      <text:p text:style-name="P40"><text:tab/>Korisnici smiju proračunska sredstva koristiti samo za namjene koje su određene Proračunom, i do visine utvrđene u njegovu "Posebnom dijelu".</text:p>
      <text:p text:style-name="P41"/>
      <text:p text:style-name="P42">Članak 5.</text:p>
      <text:p text:style-name="P43"/>
      <text:p text:style-name="P44"><text:tab/>Nosioci i korisnici proračunskih sredstava mogu preuzimati obaveze samo u granicama zakona i u okviru sredstava koja su im planirana u Proračunu.</text:p>
      <text:p text:style-name="P45"/>
      <text:p text:style-name="P46"/>
      <text:p text:style-name="P47">Članak 6.</text:p>
      <text:p text:style-name="P48"/>
      <text:p text:style-name="P49"><text:tab/>Uplaćene, a manje planirane pomoći i donacije mogu se izvršavati iznad iznosa utvrđenih proračunom, a do visine uplaćenih sredstava.</text:p>
      <text:p text:style-name="P50"/>
      <text:p text:style-name="P51"><text:tab/>Neplanirane, a uplaćene pomoći<text:s/>i donacije mogu se koristiti prema naknadno utvrđenim aktivnostima ili projektima uz prethodnu suglasnost Gradonačelnika.</text:p>
      <text:p text:style-name="P52"/>
      <text:p text:style-name="P53"><text:tab/>Uplaćeni, a manje planirani i prihodi za posebne namjene mogu se izvršavati iznad iznosa utvrđenih u proračunu, a do visine<text:s/>uplaćenih sredstava, a prihodi ostvareni vlastitom djelatnošću do visine naplaćenih prihoda.</text:p>
      <text:p text:style-name="P54"/>
      <text:p text:style-name="P55"><text:tab/>Prihodi za posebne namjene koji nisu bili iskorišteni u prethodnoj godini, prenose se u proračun za tekuću proračunsku godinu.</text:p>
      <text:p text:style-name="P56"/>
      <text:p text:style-name="P57">Članak 7.</text:p>
      <text:p text:style-name="P58"/>
      <text:p text:style-name="P59"><text:tab/>Vlastiti prihodi koje<text:s/>proračunski korisnici ostvaruju od obavljanja poslova na tržištu i u tržišnim uvjetima, koji se ne financiraju iz Proračuna, uplaćuju se u Gradski proračun.</text:p>
      <text:p text:style-name="P60"/>
      <text:p text:style-name="P61">Članak 8.</text:p>
      <text:p text:style-name="P62"/>
      <text:p text:style-name="P63"><text:tab/>Proračunski korisnici koji ostvaruju vlastite prihode obavljanjem poslova vlastite djelatnosti mogu se koristiti tim prihodima za pokriće izdataka nastalih obavljanjem tih poslova, a ostatkom prihoda za tekuće i kapitalne izdatke te investicijsko održavanje.</text:p>
      <text:p text:style-name="P64"><text:tab/>Uplaćeni prihodi ostvareni vlastitom djelatnošću mogu se koristiti do visine naplaćenih prihoda.</text:p>
      <text:p text:style-name="P65"><text:tab/>Neiskorišteni vlastiti prihodi u prethodnoj godini prenose se u proračun za tekuću proračunsku godinu.</text:p>
      <text:p text:style-name="P66"/>
      <text:p text:style-name="P67">Članak 9.</text:p>
      <text:p text:style-name="P68"/>
      <text:p text:style-name="P69"><text:tab/>Proračunski korisnici moraju sredstva koristiti štedljivo i u skladu s propisima o korištenju, odnosno raspolaganju tim sredstvima.</text:p>
      <text:p text:style-name="P70"><text:tab/>Nadzor nad korištenjem proračunskih sredstava i izvršavanjem Proračuna obavlja Gradsko vijeće.</text:p>
      <text:p text:style-name="P71"/>
      <text:p text:style-name="P72">Članak 10.</text:p>
      <text:p text:style-name="P73"/>
      <text:p text:style-name="P74"><text:tab/>Nosiocima i korisnicima proračunskih sredstava, sredstva za rad stavljati će se na raspolaganje sa žiro-računa proračuna na njihov žiro-račun na temelju obrazloženih zahtjeva.</text:p>
      <text:p text:style-name="P75"><text:span text:style-name="T76"><text:tab/></text:span><text:span text:style-name="T77">Prijenos sredstava po korisnicima vršiti će Upravni odjel za financi</text:span><text:span text:style-name="T78">je u okviru odobrenih sredstava do 30. lipnja 2025. godine nakon čega će se poslovati preko jedinstvenog računa Proračuna.</text:span></text:p>
      <text:p text:style-name="P79"><text:tab/>Doznačena, a ne utrošena sredstva<text:s/>do 30. lipnja 2025. godine., vraćaju se u Gradski proračun.</text:p>
      <text:p text:style-name="P80"/>
      <text:p text:style-name="P81"/>
      <text:p text:style-name="P82"/>
      <text:p text:style-name="P83"/>
      <text:soft-page-break/>
      <text:p text:style-name="P84"><text:span text:style-name="T85">Članak 11</text:span><text:span text:style-name="T86">.</text:span></text:p>
      <text:p text:style-name="P87"/>
      <text:p text:style-name="P88"><text:tab/>Raspodjela prihoda i<text:s/>primitaka korisnicima proračunskih sredstava vršiti će se u pravilu ravnomjerno u toku godine na sve korisnike sredstava i to prema dinamici ostvarivanja prihoda i primitaka, odnosno prema rokovima dospijeća plaćanja obaveza za koje su sredstva osigurana u<text:s/>Proračunu.</text:p>
      <text:p text:style-name="P89"><text:tab/>Ovlašćuje se gradonačelnik Grada Nove Gradiške da izvršava isplate sredstava korisnicima Proračuna u skladu s raspoloživim sredstvima.</text:p>
      <text:p text:style-name="P90"/>
      <text:p text:style-name="P91">Članak 12.</text:p>
      <text:p text:style-name="P92"/>
      <text:p text:style-name="P93">Od 1. srpnja 2025. godine proračun će se izvršavati preko jedinstvenog računa proračuna Grada Nova Gradiška otvorenog u kreditnoj instituciji na način da se svi prihodi proračuna i proračunskih korisnika uplaćuju na račun proračuna i sva plaćanja izvršavaju s tog računa.</text:p>
      <text:p text:style-name="P94">Iznimno od odredbe stavka 1. ovog članka, za provedbu specifičnih transakcija proračuna i proračunskih korisnika može se otvoriti poseban račun, uz prethodnu suglasnost Gradonačelnika.</text:p>
      <text:p text:style-name="P95">Proračunski korisnici obvezni su na dan 30. lipanj 2025. godine ugasiti svoje novčane račune i svoja financijska sredstva uplatiti na jedinstveni račun proračuna Grada Nova Gradiška.</text:p>
      <text:p text:style-name="P96"/>
      <text:p text:style-name="P97">Članak 13.</text:p>
      <text:p text:style-name="P98"/>
      <text:p text:style-name="P99"><text:tab/>Preraspodjela sredstava utvrđenih Proračunom dopuštena je između pojedinih stavaka rashoda i<text:s/>izdataka na razini skupine ekonomske klasifikacije ako to odobri gradonačelnik.</text:p>
      <text:p text:style-name="P100"/>
      <text:p text:style-name="P101"><text:tab/>Preraspodjela prema odredbi iz stavka 1. ovog članka ne može biti veća od 5% sredstava utvrđenih na stavci koja se umanjuje i to unutar izvora financiranja opći prihodi i primici i unutar izvora financiranja namjenski primici.</text:p>
      <text:p text:style-name="P102"/>
      <text:p text:style-name="P103"><text:tab/>Gradonačelnik o provedenim preraspodjelama izvještava Gradsko vijeće u polugodišnjem i godišnjem izvještaju o izvršenju proračuna.</text:p>
      <text:p text:style-name="P104"/>
      <text:p text:style-name="P105">Članak 14.</text:p>
      <text:p text:style-name="P106"/>
      <text:p text:style-name="P107"><text:tab/>Godišnji proračun izvršava se do 31. prosinca 2025.</text:p>
      <text:p text:style-name="P108"><text:tab/>Samo naplaćeni prihodi u fiskalnoj godini jesu prihodi te godine.</text:p>
      <text:p text:style-name="P109"><text:tab/>Financijske obveze koje ne budu podmirene do 31.12.2025., podmiriti će se iz sredstava Proračuna sljedeće fiskalne godine.</text:p>
      <text:p text:style-name="P110"/>
      <text:p text:style-name="P111">Članak 15.</text:p>
      <text:p text:style-name="P112"/>
      <text:p text:style-name="P113"><text:tab/>Pogrešno ili više uplaćeni prihodi iz Proračuna vraćaju<text:s/>se uplatiteljima na teret tih prihoda, a temeljem rješenja tijela ovlaštenog za naplatu odnosnih prihoda.</text:p>
      <text:p text:style-name="P114"/>
      <text:p text:style-name="P115">Članak 16.</text:p>
      <text:p text:style-name="P116"/>
      <text:p text:style-name="P117"><text:tab/>Hitni i nepredviđeni rashodi koji se pojave tijekom proračunske godine podmiruju se iz tekuće pričuve Proračuna do iznosa utvrđenoga<text:s/>godišnjim Proračunom.</text:p>
      <text:p text:style-name="P118"><text:tab/>Ovlašćuje se gradonačelnik Grada Nove Gradiške da odlučuje o korištenju sredstava tekuće pričuve.</text:p>
      <text:p text:style-name="P119"/>
      <text:soft-page-break/>
      <text:p text:style-name="P120">Članak 17.</text:p>
      <text:p text:style-name="P121"/>
      <text:p text:style-name="P122"><text:tab/>Ako se tijekom fiskalne godine, zbog izvanrednih prilika i potreba, povećaju ili umanjuju prihodi i primici, odnosno rashodi i izdaci, Proračun se mora uravnotežiti po postupku za donošenje Proračuna.</text:p>
      <text:p text:style-name="P123"/>
      <text:p text:style-name="P124">Članak 18.</text:p>
      <text:p text:style-name="P125"/>
      <text:p text:style-name="P126">Gradonačelnik provodi postupke nabave sukladno propisima koji uređuju javnu nabavu, odnosno internim aktima koji uređuju postupak bagatelne nabave.</text:p>
      <text:p text:style-name="P127">Odlukom o<text:s/>izvršavanju Proračuna za 2025. daje se suglasnost gradonačelniku za provođenje postupaka nabave sukladno propisima iz st. 1. ovog članka za nabavu robe, radova i/ili usluga čija pojedinačna vrijednost prelazi 0,5% iznosa prihoda bez primitaka ostvarenih u<text:s/>2025., te sklapanje ugovora u istim postupcima.</text:p>
      <text:p text:style-name="P128"/>
      <text:p text:style-name="P129"><text:span text:style-name="T130">Članak 1</text:span><text:span text:style-name="T131">9.</text:span></text:p>
      <text:p text:style-name="P132"/>
      <text:p text:style-name="P133"><text:span text:style-name="T134"><text:tab/>U 202</text:span><text:span text:style-name="T135">5</text:span><text:span text:style-name="T136">., Grad Nova Gradiška može se zadužiti, dati suglasnost za zaduživanje i dati jamstvo uz prethodnu suglasnost Gradskog vijeća i Vlade Republike Hrvatske ili Ministra financija, sukladno odr</text:span><text:span text:style-name="T137">edbama članka<text:s/></text:span><text:span text:style-name="T138">118, 119., 120., 127., i 129. Zakona o proračunu (Narodne novine, broj 144/21).</text:span></text:p>
      <text:p text:style-name="P139"><text:span text:style-name="T140"><text:tab/>U 202</text:span><text:span text:style-name="T141">5</text:span><text:span text:style-name="T142">., Grad Nova Gradiška može se zadužiti u ukupnom iznosu do<text:s/></text:span><text:span text:style-name="T143">3.500.000,00 <text:s/></text:span><text:span text:style-name="T144">€, od čega će iznos od<text:s/></text:span><text:span text:style-name="T145">2.000.000,00 €<text:s/></text:span><text:span text:style-name="T146">biti iskorišten u 202</text:span><text:span text:style-name="T147">5</text:span><text:span text:style-name="T148">., a<text:s/></text:span><text:span text:style-name="T149">1.500.000,00<text:s/></text:span><text:span text:style-name="T150">€ u<text:s/></text:span><text:span text:style-name="T151">202</text:span><text:span text:style-name="T152">6</text:span><text:span text:style-name="T153">., kako je <text:s/>iskazano u Računu financiranja Proračuna.</text:span></text:p>
      <text:p text:style-name="P154"><text:tab/>Ukupna godišnja obveza (prosječan godišnji anuitet) Grada za zaduženja, suglasnosti i jamstva može iznositi najviše do 20% ostvarenih proračunskih prihoda u 2025. sukladno članku 121. Zakona o proračunu („Narodne novine“, <text:s/>broj 144/21.).</text:p>
      <text:p text:style-name="P155"><text:span text:style-name="T156"><text:tab/>Očekivani iznos ukupnog duga po osnovi zaduživanja na kraju 202</text:span><text:span text:style-name="T157">5</text:span><text:span text:style-name="T158">. iznosi<text:s/></text:span><text:span text:style-name="T159">2.000.000,00 €</text:span><text:span text:style-name="T160">, a na kraju 202</text:span><text:span text:style-name="T161">6</text:span><text:span text:style-name="T162">. iznosi<text:s/></text:span><text:span text:style-name="T163">3.500.000,00<text:s/></text:span><text:span text:style-name="T164">€.</text:span></text:p>
      <text:p text:style-name="P165"><text:span text:style-name="T166"><text:tab/><text:s/></text:span><text:span text:style-name="T167">Očekivani iznos ukupnog duga po osnovi danih jamstava Grada Nova Gradiška na kraju<text:s/></text:span><text:span text:style-name="T168">202</text:span><text:span text:style-name="T169">5</text:span><text:span text:style-name="T170">. godine iznosi<text:s/></text:span><text:span text:style-name="T171">5.606.211,17<text:s/></text:span><text:span text:style-name="T172">€. <text:s/></text:span></text:p>
      <text:p text:style-name="P173">Korisnici primljenih jamstava i odobrenih suglasnosti za zaduživanje dužni su izvijestiti gradonačelnika o stanju i kretanju sredstava u skladu s rokovima propisanim člankom 128. i <text:s/>130. Zakona o proračunu.</text:p>
      <text:p text:style-name="P174"/>
      <text:p text:style-name="P175"><text:s text:c="14"/>Članak 20.</text:p>
      <text:p text:style-name="P176"/>
      <text:p text:style-name="P177"><text:tab/>Ova Odluka stupa na snagu prvi dan nakon objave u "Novogradiškom glasniku", a primjenjivat će se od 1. siječnja 2025.</text:p>
      <text:p text:style-name="P178"/>
      <text:p text:style-name="P179">REPUBLIKA HRVATSKA</text:p>
      <text:p text:style-name="P180"><text:span text:style-name="T181"><text:s/>BRODSKO-POSAVSKA</text:span><text:span text:style-name="T182"><text:s/></text:span><text:span text:style-name="T183">ŽUPANIJA</text:span></text:p>
      <text:p text:style-name="P184">GRAD NOVA GRADIŠKA</text:p>
      <text:p text:style-name="P185">GRADSKO VIJEĆE</text:p>
      <text:p text:style-name="P186"/>
      <text:p text:style-name="P187">KLASA: 400-01/24-01/09</text:p>
      <text:p text:style-name="P188">URBROJ: 2178-15-01-24-4</text:p>
      <text:p text:style-name="P189">Nova<text:s/>Gradiška, _________ 2024.</text:p>
      <text:p text:style-name="P190"><text:s text:c="8"/>PREDSJEDNCA<text:s/></text:p>
      <text:p text:style-name="P191"><text:span text:style-name="T192"><text:s text:c="2"/>GRADSKOG VIJEĆA</text:span></text:p>
      <text:p text:style-name="P193"><text:span text:style-name="T194"><text:s text:c="8"/>Dinka Matijević, struč.spec.oe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style:text-autospace="none"/>
      <style:text-properties style:font-name="Tahoma" fo:font-weight="bold" style:font-weight-asian="bold" style:font-weight-complex="bold" fo:color="#000000" fo:font-size="10pt" style:font-size-asian="10pt" fo:hyphenate="false"/>
    </style:style>
    <style:style style:name="Naslov5" style:display-name="Naslov 5" style:family="paragraph" style:parent-style-name="Standard" style:next-style-name="Standard" style:default-outline-level="5">
      <style:paragraph-properties fo:keep-with-next="always" style:text-autospace="none" fo:text-align="justify"/>
      <style:text-properties style:font-name="Tahoma" fo:font-weight="bold" style:font-weight-asian="bold" style:font-weight-complex="bold" fo:color="#000000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jeloteksta2" style:display-name="Tijelo teksta 2" style:family="paragraph" style:parent-style-name="Standard">
      <style:paragraph-properties style:text-autospace="none" fo:text-align="justify"/>
      <style:text-properties style:font-name="Tahoma" fo:font-size="10pt" style:font-size-asian="10pt" fo:hyphenate="false"/>
    </style:style>
    <style:style style:name="NumberingSymbols" style:display-name="Numbering Symbols" style:family="text">
      <style:text-properties style:font-name="Tahoma" fo:font-size="10pt" style:font-size-asian="10pt" style:font-size-complex="10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z0" style:display-name="WW8Num1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2" style:display-name="WW8Num3z2" style:family="text">
      <style:text-properties style:font-name="Tahoma" fo:font-size="10pt" style:font-size-asian="10pt" style:font-size-complex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>
      <style:text-properties style:font-size-complex="10pt"/>
    </style:style>
    <style:style style:name="WW_CharLFO1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</text:list-style>
    <style:style style:name="WW_CharLFO3LVL3" style:family="text">
      <style:text-properties style:font-name="Tahoma" fo:font-size="10pt" style:font-size-asian="10pt" style:font-size-complex="10pt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645in"/>
      </style:footer-style>
    </style:page-layout>
    <style:style style:name="P2" style:parent-style-name="Podnožje" style:family="paragraph">
      <style:paragraph-properties fo:text-align="end"/>
    </style:style>
    <style:style style:name="P3" style:parent-style-name="Podnožje" style:family="paragraph">
      <style:paragraph-properties fo:text-align="end"/>
      <style:text-properties style:font-name="Verdana" fo:font-size="10pt" style:font-size-asian="10pt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šnja</meta:initial-creator>
    <dc:creator>Hewlett-Packard Company</dc:creator>
    <meta:creation-date>2020-11-16T06:13:00Z</meta:creation-date>
    <dc:date>2024-11-22T08:24:00Z</dc:date>
    <meta:print-date>2024-11-22T08:21:00Z</meta:print-date>
    <meta:template xlink:href="Normal" xlink:type="simple"/>
    <meta:editing-cycles>25</meta:editing-cycles>
    <meta:editing-duration>PT3036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340" meta:character-count="8967" meta:row-count="63" meta:non-whitespace-character-count="7644"/>
  </office:meta>
</office:document-meta>
</file>