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Zadanifontodlomka" style:family="text">
      <style:text-properties style:font-name="Tahoma" style:font-name-asian="Times New Roman" fo:color="#000000" fo:font-size="10pt" style:font-size-asian="10pt"/>
    </style:style>
    <style:style style:name="T5" style:parent-style-name="Zadanifontodlomka" style:family="text">
      <style:text-properties style:font-name-asian="Times New Roman" style:font-name-complex="Times New Roman" fo:color="#000000"/>
    </style:style>
    <style:style style:name="T6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" style:parent-style-name="Zadanifontodlomka" style:family="text">
      <style:text-properties style:font-name-asian="Times New Roman" style:font-name-complex="Times New Roman" fo:color="#000000"/>
    </style:style>
    <style:style style:name="P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7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-13.75in"/>
          <style:tab-stop style:type="left" style:position="-11.5in"/>
        </style:tab-stops>
      </style:paragraph-properties>
      <style:text-properties style:font-name-asian="Times New Roman" style:font-name-complex="Times New Roman" fo:color="#000000"/>
    </style:style>
    <style:style style:name="P18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-13.75in"/>
          <style:tab-stop style:type="left" style:position="-11.5in"/>
        </style:tab-stops>
      </style:paragraph-properties>
      <style:text-properties style:font-name-asian="Times New Roman" style:font-name-complex="Times New Roman" fo:color="#000000"/>
    </style:style>
    <style:style style:name="P1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3" style:parent-style-name="Normal" style:family="paragraph">
      <style:paragraph-properties fo:text-align="justify" fo:text-indent="0.4923in"/>
      <style:text-properties style:font-name-asian="Times New Roman" style:font-name-complex="Times New Roman" fo:color="#000000"/>
    </style:style>
    <style:style style:name="P24" style:parent-style-name="Odlomakpopisa" style:family="paragraph">
      <style:paragraph-properties fo:text-align="justify"/>
      <style:text-properties style:font-name-asian="Times New Roman" style:font-name-complex="Times New Roman" fo:color="#000000"/>
    </style:style>
    <style:style style:name="P25" style:parent-style-name="Odlomakpopisa" style:family="paragraph">
      <style:paragraph-properties fo:text-align="justify"/>
      <style:text-properties style:font-name-asian="Times New Roman" style:font-name-complex="Times New Roman" fo:color="#000000"/>
    </style:style>
    <style:style style:name="P2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8" style:parent-style-name="Normal" style:family="paragraph">
      <style:paragraph-properties fo:text-align="justify" fo:text-indent="0.4923in"/>
      <style:text-properties style:font-name-asian="Times New Roman" style:font-name-complex="Times New Roman" fo:color="#000000"/>
    </style:style>
    <style:style style:name="P29" style:parent-style-name="Normal" style:family="paragraph">
      <style:paragraph-properties fo:text-align="justify" fo:text-indent="0.4923in"/>
      <style:text-properties style:font-name-asian="Times New Roman" style:font-name-complex="Times New Roman" fo:color="#000000"/>
    </style:style>
    <style:style style:name="P3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4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3" style:parent-style-name="Normal" style:family="paragraph">
      <style:text-properties style:font-name-asian="Times New Roman" style:font-name-complex="Times New Roman" fo:color="#000000"/>
    </style:style>
    <style:style style:name="P4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4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55" style:parent-style-name="Normal" style:family="paragraph">
      <style:text-properties style:font-name-asian="Times New Roman" style:font-name-complex="Times New Roman" fo:color="#000000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7" style:parent-style-name="Normal" style:family="paragraph">
      <style:text-properties style:font-name-asian="Times New Roman" style:font-name-complex="Times New Roman" fo:color="#000000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3" style:parent-style-name="Normal" style:family="paragraph">
      <style:text-properties style:font-name-asian="Times New Roman" style:font-name-complex="Times New Roman" fo:color="#000000"/>
    </style:style>
    <style:style style:name="P6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65" style:parent-style-name="Normal" style:family="paragraph">
      <style:text-properties style:font-name-asian="Times New Roman" style:font-name-complex="Times New Roman" fo:color="#000000"/>
    </style:style>
    <style:style style:name="P6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70" style:parent-style-name="Normal" style:family="paragraph">
      <style:text-properties style:font-name-asian="Times New Roman" style:font-name-complex="Times New Roman" fo:color="#000000"/>
    </style:style>
    <style:style style:name="P7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4" style:parent-style-name="Zadanifontodlomka" style:family="text">
      <style:text-properties style:font-name-asian="Times New Roman" style:font-name-complex="Times New Roman" fo:color="#000000"/>
    </style:style>
    <style:style style:name="P7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7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77" style:parent-style-name="Normal" style:family="paragraph">
      <style:paragraph-properties fo:text-align="center"/>
    </style:style>
    <style:style style:name="T78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9" style:parent-style-name="Zadanifontodlomka" style:family="text">
      <style:text-properties style:font-name-asian="Times New Roman" style:font-name-complex="Times New Roman" fo:color="#000000"/>
    </style:style>
    <style:style style:name="P8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1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3" style:parent-style-name="Normal" style:family="paragraph">
      <style:paragraph-properties fo:text-indent="0.4923in"/>
      <style:text-properties style:font-name-complex="Times New Roman"/>
    </style:style>
    <style:style style:name="P114" style:parent-style-name="Normal" style:family="paragraph">
      <style:paragraph-properties fo:text-align="justify" fo:text-indent="0.4923in"/>
      <style:text-properties style:font-name-complex="Times New Roman"/>
    </style:style>
    <style:style style:name="P115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116" style:parent-style-name="Normal" style:family="paragraph">
      <style:paragraph-properties fo:text-align="center"/>
    </style:style>
    <style:style style:name="T117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21" style:parent-style-name="Zadanifontodlomka" style:family="text">
      <style:text-properties style:font-name-asian="Times New Roman" style:font-name-complex="Times New Roman" style:font-size-complex="12pt"/>
    </style:style>
    <style:style style:name="P12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style:font-size-complex="12pt"/>
    </style:style>
    <style:style style:name="P12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style:font-size-complex="12pt"/>
    </style:style>
    <style:style style:name="P12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style:font-size-complex="12pt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27" style:parent-style-name="Zadanifontodlomka" style:family="text">
      <style:text-properties style:font-name-complex="Times New Roman"/>
    </style:style>
    <style:style style:name="T128" style:parent-style-name="Zadanifontodlomka" style:family="text">
      <style:text-properties style:font-name-complex="Times New Roman"/>
    </style:style>
    <style:style style:name="T129" style:parent-style-name="Zadanifontodlomka" style:family="text">
      <style:text-properties style:font-name-complex="Times New Roman"/>
    </style:style>
    <style:style style:name="T130" style:parent-style-name="Zadanifontodlomka" style:family="text">
      <style:text-properties style:font-name-complex="Times New Roman"/>
    </style:style>
    <style:style style:name="T131" style:parent-style-name="Zadanifontodlomka" style:family="text">
      <style:text-properties style:font-name-complex="Times New Roman"/>
    </style:style>
    <style:style style:name="T132" style:parent-style-name="Zadanifontodlomka" style:family="text">
      <style:text-properties style:font-name-complex="Times New Roman"/>
    </style:style>
    <style:style style:name="T133" style:parent-style-name="Zadanifontodlomka" style:family="text">
      <style:text-properties style:font-name-complex="Times New Roman"/>
    </style:style>
    <style:style style:name="P134" style:parent-style-name="Normal" style:family="paragraph">
      <style:paragraph-properties fo:text-align="justify" fo:text-indent="0.4923in"/>
      <style:text-properties style:font-name-complex="Times New Roman"/>
    </style:style>
    <style:style style:name="P135" style:parent-style-name="Standard" style:family="paragraph">
      <style:paragraph-properties style:text-autospace="none" fo:text-align="justify"/>
      <style:text-properties style:font-name-complex="Times New Roman" style:font-size-complex="12pt"/>
    </style:style>
    <style:style style:name="P136" style:parent-style-name="Standard" style:family="paragraph">
      <style:paragraph-properties style:text-autospace="none" fo:text-align="justify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3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3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4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41" style:parent-style-name="Normal" style:family="paragraph">
      <style:paragraph-properties fo:text-align="center"/>
    </style:style>
    <style:style style:name="T142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43" style:parent-style-name="Zadanifontodlomka" style:family="text">
      <style:text-properties style:font-name-asian="Times New Roman" style:font-name-complex="Times New Roman" fo:color="#000000"/>
    </style:style>
    <style:style style:name="T144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4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4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4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48" style:parent-style-name="Normal" style:family="paragraph">
      <style:text-properties style:font-name-asian="Times New Roman" style:font-name-complex="Times New Roman" fo:color="#000000"/>
    </style:style>
    <style:style style:name="P14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5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51" style:parent-style-name="Normal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52" style:parent-style-name="Normal" style:family="paragraph">
      <style:paragraph-properties fo:text-align="center" fo:margin-left="3.4465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53" style:parent-style-name="Normal" style:family="paragraph">
      <style:paragraph-properties fo:text-align="center" fo:margin-left="3.4465in" fo:text-indent="0.4923in">
        <style:tab-stops/>
      </style:paragraph-properties>
    </style:style>
    <style:style style:name="T154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P155" style:parent-style-name="Standard" style:family="paragraph">
      <style:paragraph-properties fo:margin-left="3.4465in" fo:text-indent="0.4923in">
        <style:tab-stops/>
      </style:paragraph-properties>
    </style:style>
    <style:style style:name="T156" style:parent-style-name="Zadanifontodlomka" style:family="text">
      <style:text-properties style:font-name-complex="Times New Roman" style:font-size-complex="12pt"/>
    </style:style>
  </office:automatic-styles>
  <office:body>
    <office:text text:use-soft-page-breaks="true">
      <text:p text:style-name="P1"><text:span text:style-name="T4"><text:tab/></text:span><text:span text:style-name="T5">Na temelju članka 18. stavak 1. Zakona o proračunu ("Narodne novine", broj 144/21) i članka 34. stavak 1. alineja 5. Statuta Grada Nova Gradiška - <text:s/>pročišćeni tekst ("Novogradiški glasnik", broj 7/22),<text:s/></text:span><text:span text:style-name="T6">GRADSKO VIJEĆE GRADA NOVA<text:s/></text:span><text:span text:style-name="T7">GRADIŠKA</text:span><text:span text:style-name="T8"><text:s/>na ___ sjednici održanoj ______ 2023. donijelo je</text:span></text:p>
      <text:p text:style-name="P9"/>
      <text:p text:style-name="P10">ODLUKU</text:p>
      <text:p text:style-name="P11">o izvršavanju Proračuna Grada Nova Gradiška za 2024.</text:p>
      <text:p text:style-name="P12"/>
      <text:p text:style-name="P13">Članak 1.</text:p>
      <text:p text:style-name="P14"/>
      <text:p text:style-name="P15"><text:tab/>Ovom Odlukom utvrđuje se način izvršavanja Proračuna Grada Nova Gradiška (u daljnjem tekstu: Proračun) za 2024.<text:s/>koji obuhvaća:</text:p>
      <text:p text:style-name="P16"/>
      <text:list text:style-name="LFO5" text:continue-numbering="true">
        <text:list-item>
          <text:p text:style-name="P17">naplatu prihoda koje prema Zakonu o financiranju jedinica lokalne i područne (regionalne) samouprave i drugim propisima, te odlukama Gradskog vijeća pripadaju Gradu</text:p>
        </text:list-item>
        <text:list-item>
          <text:p text:style-name="P18">raspodjelu prihoda i stavljanje sredstava na raspolaganje korisnicima sredstava Proračuna.</text:p>
        </text:list-item>
      </text:list>
      <text:p text:style-name="P19"/>
      <text:p text:style-name="P20">Članak 2.</text:p>
      <text:p text:style-name="P21"/>
      <text:p text:style-name="P22"><text:tab/>Proračun se sastoji od općeg i posebnog dijela i obrazloženja.</text:p>
      <text:p text:style-name="P23">Opći dio proračuna sadrži:<text:s/></text:p>
      <text:list text:style-name="LFO6" text:continue-numbering="true">
        <text:list-item>
          <text:p text:style-name="P24">sažetak Računa prihoda i rashoda i Računa financiranja</text:p>
        </text:list-item>
        <text:list-item>
          <text:p text:style-name="P25">Račun prihoda i rashoda i Račun financiranja</text:p>
        </text:list-item>
      </text:list>
      <text:p text:style-name="P26"><text:tab/>U Računu prihoda i rashoda iskazuju se svi<text:s/>prihodi i rashodi prema izvorima financiranja i ekonomskoj klasifikaciji te rashodi prema funkcijskoj klasifikaciji.</text:p>
      <text:p text:style-name="P27"><text:tab/>U Računu financiranja iskazuju se primici od financijske imovine i zaduživanja te izdaci za financijsku imovinu otplate instrumenata zaduživanja prema izvorima financiranja i ekonomskoj klasifikaciji.</text:p>
      <text:p text:style-name="P28">Posebni dio sastoji se od plana rashoda i izdataka proračuna iskazanih po organizacijskoj klasifikaciji, izvorima financiranja i ekonomskoj klasifikaciji, raspoređenih u programe koji se sastoje od aktivnosti i projekata.</text:p>
      <text:p text:style-name="P29">Obrazloženje proračuna sastoji se od obrazloženja općeg i posebnog dijela proračuna.<text:s/></text:p>
      <text:p text:style-name="P30"/>
      <text:p text:style-name="P31">Članak 3.</text:p>
      <text:p text:style-name="P32"/>
      <text:p text:style-name="P33"><text:tab/>Ukoliko se prihodi Proračuna ne naplaćuju u planiranim iznosima i planiranoj dinamici tijekom godine, prednost u podmirivanju obveza Proračuna imati će sredstva za redovnu djelatnost upravnih tijela Grada.</text:p>
      <text:p text:style-name="P34"/>
      <text:p text:style-name="P35">Članak 4.</text:p>
      <text:p text:style-name="P36"/>
      <text:p text:style-name="P37"><text:tab/>Sredstva Proračuna osiguravaju se proračunskim korisnicima koji su u Posebnom dijelu Proračuna određeni za nositelje sredstava na pojedinim pozicijama.</text:p>
      <text:p text:style-name="P38"><text:tab/>Korisnici smiju proračunska sredstva koristiti samo za namjene koje su određene Proračunom, i do visine utvrđene u njegovu "Posebnom dijelu".</text:p>
      <text:p text:style-name="P39"/>
      <text:p text:style-name="P40">Članak 5.</text:p>
      <text:p text:style-name="P41"/>
      <text:p text:style-name="P42"><text:tab/>Nosioci i korisnici proračunskih sredstava mogu preuzimati obaveze samo u granicama zakona i u okviru<text:s/>sredstava koja su im planirana u Proračunu.</text:p>
      <text:p text:style-name="P43"/>
      <text:p text:style-name="P44">Članak 6.</text:p>
      <text:p text:style-name="P45"/>
      <text:p text:style-name="P46"><text:tab/>Uplaćene, a manje planirane pomoći i donacije mogu se izvršavati iznad iznosa utvrđenih proračunom, a do visine uplaćenih sredstava.</text:p>
      <text:p text:style-name="P47"/>
      <text:p text:style-name="P48"><text:tab/>Neplanirane, a uplaćene pomoći i donacije mogu se<text:s/>koristiti prema naknadno utvrđenim aktivnostima ili projektima uz prethodnu suglasnost Gradonačelnika.</text:p>
      <text:p text:style-name="P49"/>
      <text:p text:style-name="P50"><text:tab/>Uplaćeni, a manje planirani i prihodi za posebne namjene mogu se izvršavati iznad iznosa utvrđenih u proračunu, a do visine uplaćenih sredstava, a prihodi ostvareni vlastitom djelatnošću do visine naplaćenih prihoda.</text:p>
      <text:p text:style-name="P51"/>
      <text:p text:style-name="P52"><text:tab/>Prihodi za posebne namjene koji nisu bili iskorišteni u prethodnoj godini, prenose se u proračun za tekuću proračunsku godinu.</text:p>
      <text:p text:style-name="P53"/>
      <text:p text:style-name="P54">Članak 7.</text:p>
      <text:p text:style-name="P55"/>
      <text:p text:style-name="P56"><text:tab/>Vlastiti prihodi koje proračunski korisnici ostvaruju od obavljanja poslova na tržištu i u tržišnim uvjetima, koji se ne financiraju iz Proračuna, uplaćuju se u Gradski proračun.</text:p>
      <text:p text:style-name="P57"/>
      <text:p text:style-name="P58">Članak 8.</text:p>
      <text:p text:style-name="P59"/>
      <text:p text:style-name="P60"><text:tab/>Proračunski korisnici koji ostvaruju vlastite prihode obavljanjem poslova vlastite djelatnosti mogu se koristiti tim prihodima za pokriće izdataka nastalih obavljanjem tih poslova, a ostatkom prihoda za tekuće i kapitalne izdatke te investicijsko održavanje.</text:p>
      <text:p text:style-name="P61"><text:tab/>Uplaćeni prihodi ostvareni vlastitom djelatnošću mogu se koristiti do visine naplaćenih prihoda.</text:p>
      <text:p text:style-name="P62"><text:tab/>Neiskorišteni vlastiti prihodi u prethodnoj godini prenose se u proračun za tekuću proračunsku godinu.</text:p>
      <text:p text:style-name="P63"/>
      <text:p text:style-name="P64">Članak 9.</text:p>
      <text:p text:style-name="P65"/>
      <text:p text:style-name="P66"><text:tab/>Proračunski korisnici moraju sredstva koristiti štedljivo i u skladu s propisima o korištenju, odnosno raspolaganju tim sredstvima.</text:p>
      <text:p text:style-name="P67"><text:tab/>Nadzor nad korištenjem proračunskih sredstava i izvršavanjem Proračuna obavlja Gradsko vijeće.</text:p>
      <text:p text:style-name="P68"/>
      <text:p text:style-name="P69">Članak 10.</text:p>
      <text:p text:style-name="P70"/>
      <text:p text:style-name="P71"><text:tab/>Nosiocima i korisnicima proračunskih sredstava, sredstva za rad stavljati će se na raspolaganje sa žiro-računa proračuna na njihov žiro-račun na temelju obrazloženih zahtjeva.</text:p>
      <text:p text:style-name="P72"><text:span text:style-name="T73"><text:tab/></text:span><text:span text:style-name="T74">Prijenos sredstava po korisnicima vršiti će Upravni odjel za financije u okviru odobrenih sredstava.</text:span></text:p>
      <text:p text:style-name="P75"><text:tab/>Doznačena, a ne utrošena sredstva u toku 2024., vraćaju se u Gradski proračun.</text:p>
      <text:p text:style-name="P76"/>
      <text:p text:style-name="P77"><text:span text:style-name="T78">Članak 11</text:span><text:span text:style-name="T79">.</text:span></text:p>
      <text:p text:style-name="P80"/>
      <text:p text:style-name="P81"><text:tab/>Raspodjela prihoda i primitaka<text:s/>korisnicima proračunskih sredstava vršiti će se u pravilu ravnomjerno u toku godine na sve korisnike sredstava i to prema dinamici ostvarivanja prihoda i primitaka, odnosno prema rokovima dospijeća plaćanja obaveza za koje su sredstva osigurana u Proračunu.</text:p>
      <text:p text:style-name="P82"><text:tab/>Ovlašćuje se gradonačelnik Grada Nove Gradiške da izvršava isplate sredstava korisnicima Proračuna u skladu s raspoloživim sredstvima.</text:p>
      <text:p text:style-name="P83"/>
      <text:p text:style-name="P84">Članak 12.</text:p>
      <text:p text:style-name="P85"/>
      <text:p text:style-name="P86"><text:tab/>Preraspodjela sredstava utvrđenih Proračunom dopuštena je između pojedinih stavaka rashoda i izdataka na razini skupine ekonomske klasifikacije ako to odobri gradonačelnik.</text:p>
      <text:p text:style-name="P87"/>
      <text:p text:style-name="P88"><text:tab/>Preraspodjela prema odredbi iz stavka 1. ovog članka ne može biti veća od 5% sredstava utvrđenih na stavci koja se umanjuje i to unutar izvora financiranja opći prihodi i primici i unutar izvora financiranja namjenski primici.</text:p>
      <text:p text:style-name="P89"/>
      <text:p text:style-name="P90"><text:tab/>Gradonačelnik o provedenim preraspodjelama izvještava Gradsko vijeće u polugodišnjem i godišnjem izvještaju o izvršenju proračuna.</text:p>
      <text:p text:style-name="P91"/>
      <text:p text:style-name="P92">Članak 13.</text:p>
      <text:p text:style-name="P93"/>
      <text:p text:style-name="P94"><text:tab/>Godišnji proračun izvršava se do 31. prosinca 2024.</text:p>
      <text:p text:style-name="P95"><text:tab/>Samo naplaćeni prihodi u fiskalnoj godini jesu prihodi te godine.</text:p>
      <text:p text:style-name="P96"><text:tab/>Financijske obveze koje ne budu podmirene do 31.12.2024., podmiriti će se iz sredstava Proračuna sljedeće fiskalne godine.</text:p>
      <text:p text:style-name="P97"/>
      <text:p text:style-name="P98">Članak 14.</text:p>
      <text:p text:style-name="P99"/>
      <text:p text:style-name="P100"><text:tab/>Pogrešno ili više uplaćeni prihodi iz Proračuna vraćaju se<text:s/>uplatiteljima na teret tih prihoda, a temeljem rješenja tijela ovlaštenog za naplatu odnosnih prihoda.</text:p>
      <text:p text:style-name="P101"/>
      <text:p text:style-name="P102">Članak 15.</text:p>
      <text:p text:style-name="P103"/>
      <text:p text:style-name="P104"><text:tab/>Hitni i nepredviđeni rashodi koji se pojave tijekom proračunske godine podmiruju se iz tekuće pričuve Proračuna do iznosa utvrđenoga godišnjim Proračunom.</text:p>
      <text:p text:style-name="P105"><text:tab/>Ovlašćuje se gradonačelnik Grada Nove Gradiške da odlučuje o korištenju sredstava tekuće pričuve.</text:p>
      <text:p text:style-name="P106"/>
      <text:p text:style-name="P107">Članak 16</text:p>
      <text:p text:style-name="P108"/>
      <text:p text:style-name="P109"><text:tab/>Ako se tijekom fiskalne godine, zbog izvanrednih prilika i potreba, povećaju ili umanjuju prihodi i primici, odnosno<text:s/>rashodi i izdaci, Proračun se mora uravnotežiti po postupku za donošenje Proračuna.</text:p>
      <text:p text:style-name="P110"/>
      <text:p text:style-name="P111">Članak 17.</text:p>
      <text:p text:style-name="P112"/>
      <text:p text:style-name="P113">Gradonačelnik provodi postupke nabave sukladno propisima koji uređuju javnu nabavu, odnosno internim aktima koji uređuju postupak bagatelne nabave.</text:p>
      <text:p text:style-name="P114">Odlukom o izvršavanju Proračuna za 2024. daje se suglasnost gradonačelniku za provođenje postupaka nabave sukladno propisima iz st. 1. ovog članka za nabavu robe, radova i/ili usluga čija pojedinačna vrijednost prelazi 0,5% iznosa prihoda bez primitaka ostvarenih u 2023., te sklapanje ugovora u istim postupcima.</text:p>
      <text:p text:style-name="P115"/>
      <text:p text:style-name="P116"><text:span text:style-name="T117">Članak 18</text:span></text:p>
      <text:p text:style-name="P118"/>
      <text:p text:style-name="P119"><text:span text:style-name="T120"><text:tab/>U 2024., Grad Nova Gradiška može se zadužiti, dati suglasnost za zaduživanje i dati jamstvo uz prethodnu suglasnost Gradskog vijeća i Vlade Republike Hrvatske ili Ministra financija, sukladno odredbama članka<text:s/></text:span><text:span text:style-name="T121">118, 119., 120., 127., i 129. Zakona o proračunu (Narodne novine, broj 144/21).</text:span></text:p>
      <text:p text:style-name="P122"><text:tab/>U 2024., Grad Nova Gradiška može se zadužiti u ukupnom iznosu do 3.500.000,00 <text:s/>€, od čega će iznos od 2.000.000,00 € biti iskorišten u 2024., a 1.500.000,00 € u 2025., kako je <text:s/>iskazano u Računu financiranja Proračuna.</text:p>
      <text:p text:style-name="P123"><text:tab/>Ukupna godišnja obveza (prosječan godišnji anuitet) Grada za zaduženja, suglasnosti i jamstva može iznositi najviše do 20% ostvarenih proračunskih prihoda u 2023. sukladno članku 121. Zakona o proračunu („Narodne novine“, <text:s/>broj 144/21.).</text:p>
      <text:p text:style-name="P124"><text:tab/>Očekivani iznos ukupnog duga po osnovi zaduživanja na kraju 2024. iznosi 2.000.000,00 €, a na kraju 2025. iznosi 3.500.000,00 €.</text:p>
      <text:p text:style-name="P125"><text:span text:style-name="T126"><text:tab/><text:s/></text:span><text:span text:style-name="T127">Očekivani iznos ukupnog duga po osnovi danih jamstava Grada Nova Gradiška na kraju 2024. godine iznosi 5.</text:span><text:span text:style-name="T128">606</text:span><text:span text:style-name="T129">.</text:span><text:span text:style-name="T130">211</text:span><text:span text:style-name="T131">,</text:span><text:span text:style-name="T132">17</text:span><text:span text:style-name="T133"><text:s/>€. <text:s/></text:span></text:p>
      <text:p text:style-name="P134">Korisnici primljenih jamstava i odobrenih suglasnosti za zaduživanje dužni su izvijestiti gradonačelnika o stanju i kretanju sredstava u skladu s rokovima propisanim člankom 128. i <text:s/>130. Zakona o proračunu.</text:p>
      <text:p text:style-name="P135"/>
      <text:p text:style-name="P136">Članak<text:s/>19.</text:p>
      <text:p text:style-name="P137"/>
      <text:p text:style-name="P138"><text:tab/>Ova Odluka stupa na snagu prvi dan nakon objave u "Novogradiškom glasniku", a primjenjivat će se od 1. siječnja 2024.</text:p>
      <text:p text:style-name="P139"/>
      <text:p text:style-name="P140">REPUBLIKA HRVATSKA</text:p>
      <text:p text:style-name="P141"><text:span text:style-name="T142"><text:s/>BRODSKO-POSAVSKA</text:span><text:span text:style-name="T143"><text:s/></text:span><text:span text:style-name="T144">ŽUPANIJA</text:span></text:p>
      <text:p text:style-name="P145">GRAD NOVA GRADIŠKA</text:p>
      <text:p text:style-name="P146">GRADSKO VIJEĆE</text:p>
      <text:p text:style-name="P147"/>
      <text:p text:style-name="P148">KLASA: 400-01/23-01/04</text:p>
      <text:p text:style-name="P149">URBROJ:<text:s/>2178-15-01-23-4</text:p>
      <text:p text:style-name="P150">Nova Gradiška, _________ 2023.</text:p>
      <text:p text:style-name="P151"/>
      <text:p text:style-name="P152">PREDSJEDNCA<text:s/></text:p>
      <text:p text:style-name="P153"><text:span text:style-name="T154"><text:s text:c="2"/>GRADSKOG VIJEĆA</text:span></text:p>
      <text:p text:style-name="P155"><text:span text:style-name="T156"><text:s text:c="8"/>Dinka Matijević, struč.spec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style:text-autospace="none"/>
      <style:text-properties style:font-name="Tahoma" fo:font-weight="bold" style:font-weight-asian="bold" style:font-weight-complex="bold" fo:color="#000000" fo:font-size="10pt" style:font-size-asian="10pt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style:text-autospace="none" fo:text-align="justify"/>
      <style:text-properties style:font-name="Tahoma" fo:font-weight="bold" style:font-weight-asian="bold" style:font-weight-complex="bold" fo:color="#000000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jeloteksta2" style:display-name="Tijelo teksta 2" style:family="paragraph" style:parent-style-name="Standard">
      <style:paragraph-properties style:text-autospace="none" fo:text-align="justify"/>
      <style:text-properties style:font-name="Tahoma" fo:font-size="10pt" style:font-size-asian="10pt" fo:hyphenate="false"/>
    </style:style>
    <style:style style:name="NumberingSymbols" style:display-name="Numbering Symbols" style:family="text">
      <style:text-properties style:font-name="Tahoma" fo:font-size="10pt" style:font-size-asian="10pt" style:font-size-complex="10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Tahoma"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>
      <style:text-properties style:font-size-complex="10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</text:list-style>
    <style:style style:name="WW_CharLFO3LVL3" style:family="text">
      <style:text-properties style:font-name="Tahoma" fo:font-size="10pt" style:font-size-asian="10pt" style:font-size-complex="10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45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end"/>
      <style:text-properties style:font-name="Verdana"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šnja</meta:initial-creator>
    <dc:creator>Nova Gradiška</dc:creator>
    <meta:creation-date>2020-11-16T06:13:00Z</meta:creation-date>
    <dc:date>2023-11-24T11:18:00Z</dc:date>
    <meta:print-date>2023-11-24T11:11:00Z</meta:print-date>
    <meta:template xlink:href="Normal" xlink:type="simple"/>
    <meta:editing-cycles>23</meta:editing-cycles>
    <meta:editing-duration>PT263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23" meta:character-count="8183" meta:row-count="58" meta:non-whitespace-character-count="6976"/>
  </office:meta>
</office:document-meta>
</file>