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Zadanifontodlomka" style:family="text">
      <style:text-properties style:font-name="Tahoma" style:font-name-asian="Times New Roman" fo:color="#000000" fo:font-size="10pt" style:font-size-asian="10pt"/>
    </style:style>
    <style:style style:name="T4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5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6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7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8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9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0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1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12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13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P1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5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8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2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8.75in"/>
          <style:tab-stop style:type="left" style:position="-6.5in"/>
        </style:tab-stops>
      </style:paragraph-properties>
      <style:text-properties style:font-name="Verdana" style:font-name-asian="Times New Roman" fo:color="#000000" fo:font-size="10pt" style:font-size-asian="10pt"/>
    </style:style>
    <style:style style:name="P23" style:parent-style-name="Normal" style:family="paragraph">
      <style:paragraph-properties fo:widows="2" fo:orphans="2" fo:text-align="justify" style:vertical-align="auto" style:line-height-at-least="0.0694in">
        <style:tab-stops>
          <style:tab-stop style:type="left" style:position="-8.75in"/>
          <style:tab-stop style:type="left" style:position="-6.5in"/>
        </style:tab-stops>
      </style:paragraph-properties>
      <style:text-properties style:font-name="Verdana" style:font-name-asian="Times New Roman" fo:color="#000000" fo:font-size="10pt" style:font-size-asian="10pt"/>
    </style:style>
    <style:style style:name="P2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5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2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8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2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1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3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5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3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8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3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0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4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3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44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45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8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4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5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5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5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5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54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55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5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57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58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5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3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6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5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69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70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71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72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73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74" style:parent-style-name="Zadanifontodlomka" style:family="text">
      <style:text-properties style:font-name="Verdana" style:font-name-asian="Times New Roman" fo:font-weight="bold" style:font-weight-asian="bold" fo:color="#000000" fo:font-size="10pt" style:font-size-asian="10pt"/>
    </style:style>
    <style:style style:name="P75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76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7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80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81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P8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8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8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85" style:parent-style-name="Normal" style:family="paragraph">
      <style:paragraph-properties fo:text-align="center"/>
    </style:style>
    <style:style style:name="T86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87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P88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8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2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9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5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98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9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4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8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09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0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4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15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6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7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19" style:parent-style-name="Normal" style:family="paragraph">
      <style:paragraph-properties fo:text-indent="0.4923in"/>
      <style:text-properties style:font-name="Verdana" fo:font-size="10pt" style:font-size-asian="10pt" style:font-size-complex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Zadanifontodlomka" style:family="text">
      <style:text-properties style:font-name="Verdana" fo:font-size="10pt" style:font-size-asian="10pt" style:font-size-complex="10pt"/>
    </style:style>
    <style:style style:name="T122" style:parent-style-name="Zadanifontodlomka" style:family="text">
      <style:text-properties style:font-name="Verdana" fo:font-size="10pt" style:font-size-asian="10pt" style:font-size-complex="10pt"/>
    </style:style>
    <style:style style:name="T123" style:parent-style-name="Zadanifontodlomka" style:family="text">
      <style:text-properties style:font-name="Verdana" fo:font-size="10pt" style:font-size-asian="10pt" style:font-size-complex="10pt"/>
    </style:style>
    <style:style style:name="T124" style:parent-style-name="Zadanifontodlomka" style:family="text">
      <style:text-properties style:font-name="Verdana" fo:font-size="10pt" style:font-size-asian="10pt" style:font-size-complex="10pt"/>
    </style:style>
    <style:style style:name="T125" style:parent-style-name="Zadanifontodlomka" style:family="text">
      <style:text-properties style:font-name="Verdana" fo:font-size="10pt" style:font-size-asian="10pt" style:font-size-complex="10pt"/>
    </style:style>
    <style:style style:name="T126" style:parent-style-name="Zadanifontodlomka" style:family="text">
      <style:text-properties style:font-name="Verdana" fo:font-size="10pt" style:font-size-asian="10pt" style:font-size-complex="10pt"/>
    </style:style>
    <style:style style:name="T127" style:parent-style-name="Zadanifontodlomka" style:family="text">
      <style:text-properties style:font-name="Verdana"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style:font-name="Verdana" style:font-name-asian="Times New Roman" fo:color="#FF0000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134" style:parent-style-name="Zadanifontodlomka" style:family="text">
      <style:text-properties style:font-name="Verdana" style:font-name-asian="Times New Roman" fo:color="#000000" fo:font-size="10pt" style:font-size-asian="10pt" style:font-size-complex="12pt"/>
    </style:style>
    <style:style style:name="T135" style:parent-style-name="Zadanifontodlomka" style:family="text">
      <style:text-properties style:font-name="Verdana" style:font-name-asian="Times New Roman" fo:color="#000000" fo:font-size="10pt" style:font-size-asian="10pt" style:font-size-complex="12pt"/>
    </style:style>
    <style:style style:name="T136" style:parent-style-name="Zadanifontodlomka" style:family="text">
      <style:text-properties style:font-name="Verdana" style:font-name-asian="Times New Roman" fo:color="#000000" fo:font-size="10pt" style:font-size-asian="10pt" style:font-size-complex="12pt"/>
    </style:style>
    <style:style style:name="T137" style:parent-style-name="Zadanifontodlomka" style:family="text">
      <style:text-properties style:font-name="Verdana" style:font-name-asian="Times New Roman" fo:color="#000000" fo:font-size="10pt" style:font-size-asian="10pt" style:font-size-complex="12pt"/>
    </style:style>
    <style:style style:name="P138" style:parent-style-name="Standard" style:family="paragraph">
      <style:paragraph-properties style:text-autospace="none" fo:text-align="justify"/>
      <style:text-properties style:font-name="Verdana" style:font-name-asian="Times New Roman" fo:color="#000000" fo:font-size="10pt" style:font-size-asian="10pt" style:font-size-complex="12pt"/>
    </style:style>
    <style:style style:name="P139" style:parent-style-name="Standard" style:family="paragraph">
      <style:paragraph-properties style:text-autospace="none" fo:text-align="justify" fo:margin-left="1.9694in" fo:text-indent="0.4923in">
        <style:tab-stops/>
      </style:paragraph-properties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4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42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43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46" style:parent-style-name="Zadanifontodlomka" style:family="text">
      <style:text-properties style:font-name="Verdana" style:font-name-asian="Times New Roman" fo:color="#000000" fo:font-size="10pt" style:font-size-asian="10pt"/>
    </style:style>
    <style:style style:name="T147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text-align="center"/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51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52" style:parent-style-name="Normal" style:family="paragraph">
      <style:text-properties style:font-name="Verdana" style:font-name-asian="Times New Roman" fo:color="#000000" fo:font-size="10pt" style:font-size-asian="10pt"/>
    </style:style>
    <style:style style:name="P153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54" style:parent-style-name="Normal" style:family="paragraph">
      <style:paragraph-properties fo:text-align="justify"/>
      <style:text-properties style:font-name="Verdana" style:font-name-asian="Times New Roman" fo:color="#000000" fo:font-size="10pt" style:font-size-asian="10pt"/>
    </style:style>
    <style:style style:name="P155" style:parent-style-name="Normal" style:family="paragraph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56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57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58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59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0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1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2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3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4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5" style:parent-style-name="Zadanifontodlomka" style:family="text">
      <style:text-properties style:font-name="Verdana" style:font-name-asian="Times New Roman" fo:font-weight="bold" style:font-weight-asian="bold" style:font-weight-complex="bold" fo:color="#000000" fo:font-size="10pt" style:font-size-asian="10pt"/>
    </style:style>
    <style:style style:name="T166" style:parent-style-name="Zadanifontodlomka" style:family="text">
      <style:text-properties style:font-name="Verdana" style:font-name-asian="Times New Roman"/>
    </style:style>
    <style:style style:name="T167" style:parent-style-name="Zadanifontodlomka" style:family="text">
      <style:text-properties style:font-name="Verdana" style:font-name-asian="Times New Roman"/>
    </style:style>
    <style:style style:name="T168" style:parent-style-name="Zadanifontodlomka" style:family="text">
      <style:text-properties style:font-name="Verdana" style:font-name-asian="Times New Roman"/>
    </style:style>
    <style:style style:name="T169" style:parent-style-name="Zadanifontodlomka" style:family="text">
      <style:text-properties style:font-name="Verdana" style:font-name-asian="Times New Roman"/>
    </style:style>
    <style:style style:name="T170" style:parent-style-name="Zadanifontodlomka" style:family="text">
      <style:text-properties style:font-name="Verdana" style:font-name-asian="Times New Roman"/>
    </style:style>
    <style:style style:name="T171" style:parent-style-name="Zadanifontodlomka" style:family="text">
      <style:text-properties style:font-name="Verdana" style:font-name-asian="Times New Roman"/>
    </style:style>
    <style:style style:name="T172" style:parent-style-name="Zadanifontodlomka" style:family="text">
      <style:text-properties style:font-name="Verdana" style:font-name-asian="Times New Roman"/>
    </style:style>
    <style:style style:name="T173" style:parent-style-name="Zadanifontodlomka" style:family="text">
      <style:text-properties style:font-name="Verdana" style:font-name-asian="Times New Roman"/>
    </style:style>
    <style:style style:name="T174" style:parent-style-name="Zadanifontodlomka" style:family="text">
      <style:text-properties style:font-name="Verdana" style:font-name-asian="Times New Roman"/>
    </style:style>
    <style:style style:name="T175" style:parent-style-name="Zadanifontodlomka" style:family="text">
      <style:text-properties style:font-name="Verdana" style:font-name-asian="Times New Roman"/>
    </style:style>
    <style:style style:name="T176" style:parent-style-name="Zadanifontodlomka" style:family="text">
      <style:text-properties style:font-name="Verdana" style:font-name-asian="Times New Roman"/>
    </style:style>
    <style:style style:name="T177" style:parent-style-name="Zadanifontodlomka" style:family="text">
      <style:text-properties style:font-name="Verdana" style:font-name-asian="Times New Roman"/>
    </style:style>
    <style:style style:name="T178" style:parent-style-name="Zadanifontodlomka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left="4.9236in">
        <style:tab-stops/>
      </style:paragraph-properties>
    </style:style>
    <style:style style:name="P180" style:parent-style-name="Standard" style:family="paragraph">
      <style:paragraph-properties fo:margin-left="4.4312in">
        <style:tab-stops/>
      </style:paragraph-properties>
    </style:style>
  </office:automatic-styles>
  <office:body>
    <office:text text:use-soft-page-breaks="true">
      <text:p text:style-name="P1"><text:span text:style-name="T3"><text:tab/></text:span><text:span text:style-name="T4">Na temelju članka 39. stavak 1. Zakona o proračunu ("Narodne novine", broj 87/0</text:span><text:span text:style-name="T5">8</text:span><text:span text:style-name="T6">, 136/12 i 15/15) i članka 34. stavak 1. alineja 5. Statuta Grada Nova Gradiška ("Novogradiški glasnik", broj 1/18</text:span><text:span text:style-name="T7"><text:s/>i 2/21</text:span><text:span text:style-name="T8">),<text:s/></text:span><text:span text:style-name="T9">GRADSKO VIJEĆE GRADA NOVA<text:s/></text:span><text:span text:style-name="T10">GRADIŠKA</text:span><text:span text:style-name="T11"><text:s/>na ___ sjednici održanoj ______ 202</text:span><text:span text:style-name="T12">1</text:span><text:span text:style-name="T13">. donijelo je</text:span></text:p>
      <text:p text:style-name="P14"/>
      <text:p text:style-name="P15">0DLUKU</text:p>
      <text:p text:style-name="P16">o izvršavanju Proračuna Grada Nove Gradiške za 2022. godinu</text:p>
      <text:p text:style-name="P17"/>
      <text:p text:style-name="P18">Članak 1.</text:p>
      <text:p text:style-name="P19"/>
      <text:p text:style-name="P20"><text:tab/>Ovom Odlukom utvrđuje se način izvršavanja Proračuna Grada Nove Gradiške (u daljnjem tekstu: Proračun) za 2022. godinu koji obuhvaća:</text:p>
      <text:p text:style-name="P21"/>
      <text:list text:style-name="LFO5" text:continue-numbering="true">
        <text:list-item>
          <text:p text:style-name="P22">naplatu prihoda koje prema Zakonu o financiranju jedinica lokalne i područne (regionalne) samouprave i drugim propisima, te odlukama Gradskog vijeća pripadaju Gradu</text:p>
        </text:list-item>
        <text:list-item>
          <text:p text:style-name="P23">raspodjelu prihoda i stavljanje sredstava na raspolaganje korisnicima sredstava Proračuna.</text:p>
        </text:list-item>
      </text:list>
      <text:p text:style-name="P24"/>
      <text:p text:style-name="P25">Članak 2.</text:p>
      <text:p text:style-name="P26"/>
      <text:p text:style-name="P27"><text:tab/>Proračun se sastoji od "Računa prihoda i rashoda" i "Računa zaduživanja / financiranja".</text:p>
      <text:p text:style-name="P28"><text:tab/>U "Računu prihoda i rashoda" iskazuju se svi prihodi po izvorima i vrstama prihoda i rashodi po vrstama rashoda.</text:p>
      <text:p text:style-name="P29"><text:tab/>U "Računu<text:s/>zaduživanja / financiranja" iskazuju se izdaci za otplatu zajmova.</text:p>
      <text:p text:style-name="P30"/>
      <text:p text:style-name="P31">Članak 3.</text:p>
      <text:p text:style-name="P32"/>
      <text:p text:style-name="P33"><text:tab/>Ukoliko se prihodi Proračuna ne naplaćuju u planiranim svotama i planiranoj dinamici tijekom godine, prednost u podmirivanju izdataka Proračuna imati će sredstva za<text:s/>redovnu djelatnost upravnih tijela Grada.</text:p>
      <text:p text:style-name="P34"/>
      <text:p text:style-name="P35">Članak 4.</text:p>
      <text:p text:style-name="P36"/>
      <text:p text:style-name="P37"><text:tab/>Sredstva Proračuna osiguravaju se proračunskim korisnicima koji su u "Posebnom dijelu Proračuna određeni za nositelje sredstava na pojedinim pozicijama.</text:p>
      <text:p text:style-name="P38"><text:tab/>Korisnici smiju proračunska sredstva koristiti<text:s/>samo za namjene koje su određene Proračunom, i do visine utvrđene u njegovu "Posebnom dijelu".</text:p>
      <text:p text:style-name="P39"/>
      <text:p text:style-name="P40">Članak 5.</text:p>
      <text:p text:style-name="P41"/>
      <text:p text:style-name="P42"><text:tab/>Nosioci i korisnici proračunskih sredstava mogu preuzimati obaveze samo u granicama zakona i u okviru sredstava koja su im planirana u Proračunu.</text:p>
      <text:p text:style-name="P43"/>
      <text:p text:style-name="P44">Članak 6.</text:p>
      <text:p text:style-name="P45"/>
      <text:p text:style-name="P46"><text:tab/>Uplaćene, a manje planirane pomoći i donacije mogu se izvršavati iznad iznosa utvrđenih proračunom, a do visine uplaćenih sredstava.</text:p>
      <text:p text:style-name="P47"/>
      <text:p text:style-name="P48"><text:tab/>Neplanirane, a uplaćene pomoći i donacije mogu se koristiti prema naknadno utvrđenim aktivnostima ili projektima uz prethodnu suglasnost Gradonačelnika.</text:p>
      <text:p text:style-name="P49"/>
      <text:p text:style-name="P50"><text:tab/>Uplaćeni, a manje planirani i prihodi za posebne namjene mogu se izvršavati iznad iznosa utvrđenih u proračunu, a do visine uplaćenih sredstava, a prihodi ostvareni vlastitom djelatnošću do visine naplaćenih prihoda.</text:p>
      <text:p text:style-name="P51"/>
      <text:p text:style-name="P52"><text:tab/>Prihodi za posebne namjene koji nisu bili iskorišteni u prethodnoj godini, prenose se u proračun za tekuću proračunsku godinu.</text:p>
      <text:p text:style-name="P53"/>
      <text:p text:style-name="P54">Članak 7.</text:p>
      <text:p text:style-name="P55"/>
      <text:p text:style-name="P56"><text:tab/>Vlastiti prihodi koje proračunski korisnici ostvaruju od obavljanja poslova na tržištu i u tržišnim<text:s/>uvjetima, koji se ne financiraju iz Proračuna, uplaćuju se u Gradski proračun.</text:p>
      <text:p text:style-name="P57"/>
      <text:p text:style-name="P58">Članak 8.</text:p>
      <text:p text:style-name="P59"/>
      <text:p text:style-name="P60"><text:tab/>Proračunski korisnici koji ostvaruju vlastite prihode obavljanjem poslova vlastite djelatnosti mogu se koristiti tim prihodima za pokriće izdataka nastalih obavljanjem tih poslova, a ostatkom prihoda za tekuće i kapitalne izdatke te investicijsko održavanje.</text:p>
      <text:p text:style-name="P61"><text:tab/>Uplaćeni prihodi ostvareni vlastitom djelatnošću mogu se koristiti do visine naplaćenih prihoda.</text:p>
      <text:p text:style-name="P62"><text:tab/>Neiskorišteni vlastiti prihodi u prethodnoj godini prenose se<text:s/>u proračun za tekuću proračunsku godinu.</text:p>
      <text:p text:style-name="P63">Članak 9.</text:p>
      <text:p text:style-name="P64"><text:tab/></text:p>
      <text:p text:style-name="P65"><text:tab/>Proračunski korisnici moraju sredstva koristiti štedljivo i u skladu s propisima o korištenju, odnosno raspolaganju tim sredstvima.</text:p>
      <text:p text:style-name="P66"><text:tab/>Nadzor nad korištenjem proračunskih sredstava i izvršavanjem Proračuna obavlja Gradsko vijeće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Članak 10.</text:p>
      <text:p text:style-name="P76"/>
      <text:p text:style-name="P77"><text:tab/>Nosiocima i korisnicima proračunskih sredstava, sredstva za rad stavljati će se na raspolaganje sa žiro-računa proračuna na njihov žiro-račun na temelju obrazloženih zahtjeva.</text:p>
      <text:p text:style-name="P78"><text:span text:style-name="T79"><text:tab/></text:span><text:span text:style-name="T80">Prijenos sredstava po<text:s/></text:span><text:span text:style-name="T81">korisnicima vršiti će Upravni odjel za financije u okviru odobrenih sredstava.</text:span></text:p>
      <text:p text:style-name="P82"><text:tab/>Doznačena, a ne utrošena sredstva u toku 2022. godine vraćaju se u Gradski proračun.</text:p>
      <text:p text:style-name="P83"/>
      <text:p text:style-name="P84"><text:tab/></text:p>
      <text:p text:style-name="P85"><text:span text:style-name="T86">Članak 11</text:span><text:span text:style-name="T87">.</text:span></text:p>
      <text:p text:style-name="P88"/>
      <text:p text:style-name="P89"><text:tab/>Raspodjela prihoda i primitaka korisnicima proračunskih sredstava vršiti će<text:s/>se u pravilu ravnomjerno u toku godine na sve korisnike sredstava i to prema dinamici ostvarivanja prihoda i primitaka, odnosno prema rokovima dospijeća plaćanja obaveza za koje su sredstva osigurana u Proračunu.</text:p>
      <text:p text:style-name="P90"><text:tab/>Ovlašćuje se gradonačelnik Grada Nove Gradiške da izvršava isplate sredstava korisnicima Proračuna u skladu s raspoloživim sredstvima.</text:p>
      <text:p text:style-name="P91"/>
      <text:p text:style-name="P92">Članak 12.</text:p>
      <text:p text:style-name="P93"/>
      <text:p text:style-name="P94"><text:tab/>Preraspodjela sredstava utvrđenih Proračunom dopuštena je između pojedinih stavaka rashoda i izdataka ili između pojedinih proračunskih korisnika, ako to odobri gradonačelnik.</text:p>
      <text:p text:style-name="P95"/>
      <text:p text:style-name="P96"><text:tab/>Preraspodjela prema odredbi iz stavka 1. ovog članka ne može biti veća od 5% sredstava utvrđenih na stavci koja se umanjuje.</text:p>
      <text:p text:style-name="P97"/>
      <text:p text:style-name="P98">Članak 13.</text:p>
      <text:p text:style-name="P99"/>
      <text:p text:style-name="P100"><text:tab/>Godišnji proračun izvršava se do 31. prosinca 2022. godine</text:p>
      <text:p text:style-name="P101"><text:tab/>Samo naplaćeni<text:s/>prihodi u fiskalnoj godini jesu prihodi te godine.</text:p>
      <text:p text:style-name="P102"><text:tab/>Financijske obveze koje ne budu podmirene do 31.12.2022. godine, podmiriti će se iz namjenski odobrenih sredstava Proračuna sljedeće fiskalne godine.</text:p>
      <text:p text:style-name="P103"/>
      <text:p text:style-name="P104"/>
      <text:p text:style-name="P105"/>
      <text:p text:style-name="P106">Članak 14.</text:p>
      <text:p text:style-name="P107"/>
      <text:p text:style-name="P108"><text:tab/>Pogrešno ili više uplaćeni prihodi iz<text:s/>Proračuna vraćaju se uplatiteljima na teret tih prihoda, a temeljem rješenja tijela ovlaštenog za naplatu odnosnih prihoda.</text:p>
      <text:p text:style-name="P109"/>
      <text:p text:style-name="P110">Članak 15.</text:p>
      <text:p text:style-name="P111"/>
      <text:p text:style-name="P112"><text:tab/>Hitni i nepredviđeni rashodi koji se pojave tijekom proračunske godine podmiruju se iz tekuće pričuve Proračuna do iznosa utvrđenoga godišnjim Proračunom.</text:p>
      <text:p text:style-name="P113"><text:tab/>Ovlašćuje se gradonačelnik Grada Nove Gradiške da odlučuje o korištenju sredstava tekuće pričuve.</text:p>
      <text:p text:style-name="P114">Članak 16</text:p>
      <text:p text:style-name="P115"/>
      <text:p text:style-name="P116"><text:tab/>Ako se tijekom fiskalne godine, zbog izvanrednih prilika i potreba, povećaju ili umanjuju prihodi i primici,<text:s/>odnosno rashodi i izdaci, Proračun se mora uravnotežiti po postupku za donošenje Proračuna.</text:p>
      <text:p text:style-name="P117">Članak 17.</text:p>
      <text:p text:style-name="P118"/>
      <text:p text:style-name="P119">Gradonačelnik provodi postupke nabave sukladno propisima koji uređuju javnu nabavu, odnosno internim aktima koji uređuju postupak bagatelne nabave.</text:p>
      <text:p text:style-name="P120"><text:span text:style-name="T121">Odl</text:span><text:span text:style-name="T122">ukom o izvršavanju Proračuna za 202</text:span><text:span text:style-name="T123">2</text:span><text:span text:style-name="T124">. godinu daje se suglasnost gradonačelniku za provođenje postupaka nabave sukladno propisima iz st. 1. ovog članka za nabavu robe, radova i/ili usluga čija pojedinačna vrijednost prelazi 0,5% iznosa prihoda bez primitaka</text:span><text:span text:style-name="T125"><text:s/>ostvarenih u 202</text:span><text:span text:style-name="T126">1</text:span><text:span text:style-name="T127">. godini, te sklapanje ugovora u istim postupcima.</text:span></text:p>
      <text:p text:style-name="P128"/>
      <text:p text:style-name="P129"><text:span text:style-name="T130">Članak 18</text:span></text:p>
      <text:p text:style-name="P131"/>
      <text:p text:style-name="P132"><text:span text:style-name="T133"><text:tab/></text:span><text:span text:style-name="T134">U 202</text:span><text:span text:style-name="T135">2</text:span><text:span text:style-name="T136">. godini Grad Nova Gradiška može se zadužiti, dati suglasnost za zaduživanje i dati jamstvo uz prethodnu suglasnost Gradskog vijeća i Vlade Republike Hrvatske ili<text:s/></text:span><text:span text:style-name="T137">Ministra financija, sukladno odredbama članka 87., 90. i 91. Zakona o proračunu (N.N. br.87/08, 136/12 i 15/15).</text:span></text:p>
      <text:p text:style-name="P138"><text:tab/></text:p>
      <text:p text:style-name="P139">Članak 19.</text:p>
      <text:p text:style-name="P140"/>
      <text:p text:style-name="P141"><text:tab/>Ova Odluka stupa na snagu prvi dan nakon objave u "Novogradiškom glasniku", a primjenjivat će se od 1. siječnja 2022.</text:p>
      <text:p text:style-name="P142"/>
      <text:p text:style-name="P143">REPUBLIKA<text:s/>HRVATSKA</text:p>
      <text:p text:style-name="P144"><text:span text:style-name="T145"><text:s/>BRODSKO-POSAVSKA</text:span><text:span text:style-name="T146"><text:s/></text:span><text:span text:style-name="T147">ŽUPANIJA</text:span></text:p>
      <text:p text:style-name="P148">GRAD NOVA GRADIŠKA</text:p>
      <text:p text:style-name="P149">GRADSKO VIJEĆE</text:p>
      <text:p text:style-name="P150"/>
      <text:p text:style-name="P151"/>
      <text:p text:style-name="P152">KLASA: 400-06/21-01/04</text:p>
      <text:p text:style-name="P153">URBROJ: 2178/15-01-21-4</text:p>
      <text:p text:style-name="P154">Nova Gradiška, _________ 2021.</text:p>
      <text:p text:style-name="P155"/>
      <text:p text:style-name="Normal"><text:span text:style-name="T156"><text:s text:c="27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PREDSJEDNCA <text:s text:c="5"/></text:span><text:span text:style-name="T166"><text:s text:c="19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 text:c="18"/></text:span><text:span text:style-name="T175"><text:s/></text:span><text:span text:style-name="T176"><text:s/></text:span><text:span text:style-name="T177"><text:s text:c="2"/></text:span><text:span text:style-name="T178">GRADSKOG VIJEĆA</text:span></text:p>
      <text:p text:style-name="P179"/>
      <text:p text:style-name="P180"><text:s text:c="2"/>Dinka Matijević,<text:s/>struč.spec.oe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style:text-autospace="none"/>
      <style:text-properties style:font-name="Tahoma" fo:font-weight="bold" style:font-weight-asian="bold" style:font-weight-complex="bold" fo:color="#000000" fo:font-size="10pt" style:font-size-asian="10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style:text-autospace="none" fo:text-align="justify"/>
      <style:text-properties style:font-name="Tahoma" fo:font-weight="bold" style:font-weight-asian="bold" style:font-weight-complex="bold" fo:color="#00000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jeloteksta2" style:display-name="Tijelo teksta 2" style:family="paragraph" style:parent-style-name="Standard">
      <style:paragraph-properties style:text-autospace="none" fo:text-align="justify"/>
      <style:text-properties style:font-name="Tahoma" fo:font-size="10pt" style:font-size-asian="10pt" fo:hyphenate="false"/>
    </style:style>
    <style:style style:name="NumberingSymbols" style:display-name="Numbering Symbols" style:family="text">
      <style:text-properties style:font-name="Tahoma" fo:font-size="10pt" style:font-size-asian="10pt" style:font-size-complex="10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Tahoma"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3LVL3" style:family="text">
      <style:text-properties style:font-name="Tahoma" fo:font-size="10pt" style:font-size-asian="10pt" style:font-size-complex="10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45in"/>
      </style:footer-style>
    </style:page-layout>
    <style:style style:name="P2" style:parent-style-name="Podnožje" style:family="paragraph">
      <style:paragraph-properties fo:text-align="end"/>
      <style:text-properties style:font-name="Verdana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šnja</meta:initial-creator>
    <dc:creator>Nova Gradiška</dc:creator>
    <meta:creation-date>2020-11-16T06:13:00Z</meta:creation-date>
    <dc:date>2021-12-14T17:36:00Z</dc:date>
    <meta:print-date>2021-12-14T17:36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88" meta:character-count="6610" meta:row-count="46" meta:non-whitespace-character-count="5635"/>
  </office:meta>
</office:document-meta>
</file>