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line-height="150%"/>
    </style:style>
    <style:style style:name="T17" style:parent-style-name="Zadanifontodlomka" style:family="text">
      <style:text-properties fo:font-weight="bold" style:font-weight-asian="bold" style:font-weight-complex="bold"/>
    </style:style>
    <style:style style:name="T18" style:parent-style-name="Zadanifontodlomka" style:family="text">
      <style:text-properties fo:font-weight="bold" style:font-weight-asian="bold" style:font-weight-complex="bold"/>
    </style:style>
    <style:style style:name="T19" style:parent-style-name="Zadanifontodlomka" style:family="text">
      <style:text-properties fo:font-weight="bold" style:font-weight-asian="bold" style:font-weight-complex="bold"/>
    </style:style>
    <style:style style:name="T20" style:parent-style-name="Zadanifontodlomka" style:family="text">
      <style:text-properties fo:font-weight="bold" style:font-weight-asian="bold" style:font-weight-complex="bold"/>
    </style:style>
    <style:style style:name="T21" style:parent-style-name="Zadanifontodlomka" style:family="text">
      <style:text-properties fo:font-weight="bold" style:font-weight-asian="bold" style:font-weight-complex="bold"/>
    </style:style>
    <style:style style:name="T22" style:parent-style-name="Zadanifontodlomka" style:family="text">
      <style:text-properties fo:font-weight="bold" style:font-weight-asian="bold" style:font-weight-complex="bold"/>
    </style:style>
    <style:style style:name="T23" style:parent-style-name="Zadanifontodlomka" style:family="text">
      <style:text-properties fo:font-weight="bold" style:font-weight-asian="bold" style:font-weight-complex="bold"/>
    </style:style>
    <style:style style:name="T24" style:parent-style-name="Zadanifontodlomka" style:family="text">
      <style:text-properties fo:font-weight="bold" style:font-weight-asian="bold" style:font-weight-complex="bold"/>
    </style:style>
    <style:style style:name="T25" style:parent-style-name="Zadanifontodlomka" style:family="text">
      <style:text-properties fo:font-weight="bold" style:font-weight-asian="bold" style:font-weight-complex="bold"/>
    </style:style>
    <style:style style:name="T26" style:parent-style-name="Zadanifontodlomka" style:family="text">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office:automatic-styles>
  <office:body>
    <office:text text:use-soft-page-breaks="true">
      <text:p text:style-name="P1">GRAD NOVA GRADIŠKA</text:p>
      <text:p text:style-name="P3">GRADSKO IZBORNO POVJERENSTVO</text:p>
      <text:p text:style-name="P4"/>
      <text:p text:style-name="P5"><text:tab/>Na temelju članka 16. Odluke o načinu provođenja izbora članova vijeća mjesnih odbora na području grada Nove Gradiške (»Novogradiški<text:s/>glasnik«, broj 2/10, 1/14 i 2/14), Gradsko izborno povjerenstvo Grada Nova Gradiška propisuje</text:p>
      <text:p text:style-name="P6"/>
      <text:p text:style-name="Standard"/>
      <text:p text:style-name="P7">OBVEZATNE UPUTE BROJ MS-II</text:p>
      <text:p text:style-name="P8">o obrascima za provođenje izbora za članove vijeća mjesnih odbora</text:p>
      <text:p text:style-name="P9">na području grada Nove Gradiške</text:p>
      <text:p text:style-name="P10"/>
      <text:p text:style-name="P11"><text:tab/>1. Pripreme i provođenje izbora za članove vijeća mjesnih odbora na području grada Nove Gradiške obavljat će se isključivo na obrascima propisanim ovim obvezatnim uputama. Obrasci su namijenjeni izborima za vijeća mjesnih odborana području grada Nove Gradiške.</text:p>
      <text:p text:style-name="P12"/>
      <text:p text:style-name="P13"><text:tab/>2. Obrasci iz točke ovih Obvezatnih uputa nosit će oznaku VMONG.</text:p>
      <text:p text:style-name="P14"/>
      <text:p text:style-name="P15"><text:tab/>3. Ako za pojedine radnje nije obvezatnim uputama utvrđen odgovarajući obrazac za provođenje izbora, odredit će se sadržaj i oblik akta u skladu s odredbama Zakona i Odluke, kada je to neophodno za provođenje odgovarajuće izborne radnje.</text:p>
      <text:p text:style-name="Standard"/>
      <text:p text:style-name="P16"><text:tab/>4. Obrasci za provođenje izbora su:</text:p>
      <text:p text:style-name="Standard">-<text:s/><text:span text:style-name="T17">VMONG-1</text:span><text:s/>– <text:s text:c="2"/>Prijedlog liste kandidata za članove vijeća mjesnog odbora,</text:p>
      <text:p text:style-name="Standard">-<text:s/><text:span text:style-name="T18">VMONG-2</text:span><text:s/>– <text:s text:c="2"/>Prijedlog kandicijske liste birača za članove vijeća mjesnog odbora,</text:p>
      <text:p text:style-name="Standard">-<text:s/><text:span text:style-name="T19">VMONG-3</text:span><text:s/>– <text:s text:c="2"/>Očitovanje kandidata o prihvaćanju kandidature za člana vijeća mjesnog<text:s/>odbora,</text:p>
      <text:p text:style-name="Standard">-<text:s/><text:span text:style-name="T20">VMONG-4</text:span><text:s/>– <text:s text:c="2"/>Izjava o prihvaćanju dužnosti člana tijela za provođenje izbora za članove<text:s/>vijeća<text:s/><text:s text:c="14"/></text:p>
      <text:p text:style-name="Standard"><text:s text:c="28"/>mjesnih odbora,</text:p>
      <text:p text:style-name="Standard">-<text:s/><text:span text:style-name="T21">VMONG-5</text:span><text:s/>– <text:s text:c="2"/>Prijedlog kandidata za imenovanje<text:s/>člana i zamjenika člana proširenog<text:s/><text:tab/>sastava<text:s/><text:s text:c="18"/></text:p>
      <text:p text:style-name="Standard"><text:s text:c="27"/>Gradskog izbornog povjerenstva,</text:p>
      <text:p text:style-name="Standard">-<text:s/><text:span text:style-name="T22">VMONG-6</text:span><text:s/>– <text:s text:c="2"/>Rješenje o određivanju biračkih mjesta,</text:p>
      <text:p text:style-name="Standard">-<text:s/><text:span text:style-name="T23">VMONG-7</text:span><text:s/>– <text:s text:c="2"/>Rješenje o imenovanju biračkih odbora,</text:p>
      <text:p text:style-name="Standard">-<text:s/><text:span text:style-name="T24">VMONG-8</text:span><text:s/>– <text:s text:c="2"/>Glasački listić za izbore za kandidacijske liste za izbor članova vijeća<text:s/>mjesnih<text:s/></text:p>
      <text:p text:style-name="Standard"><text:s text:c="27"/>odbora,</text:p>
      <text:p text:style-name="Standard">-<text:s/><text:span text:style-name="T25">VMONG-9</text:span><text:s text:c="2"/>– <text:s/>Zapisnik o radu biračkog odbora,</text:p>
      <text:p text:style-name="Standard">-<text:s/><text:span text:style-name="T26">VMONG-10</text:span><text:s/>– Zapisnik o radu Gradskog izbornog povjerenstva.</text:p>
      <text:p text:style-name="Standard"/>
      <text:p text:style-name="Standard"><text:tab/>5. Oznake, nazivi i sadržaj obrazaca sastavni su dio ovih Obvezatnih uputa.</text:p>
      <text:p text:style-name="Standard"/>
      <text:p text:style-name="P27"><text:tab/>6. Ove Obvezatne upute stupaju na snagu danom objave u »Novogradiškom glasniku«.</text:p>
      <text:p text:style-name="P28"/>
      <text:p text:style-name="Standard"/>
      <text:p text:style-name="P29">KLASA: 026-02/18-01/01</text:p>
      <text:p text:style-name="P30">URBROJ:2178/15-03-02/1-18-5</text:p>
      <text:p text:style-name="Standard">Nova Gradiška, 27. travnja 2018.<text:tab/><text:tab/><text:tab/><text:tab/><text:tab/><text:tab/><text:tab/><text:tab/><text:tab/><text:tab/><text:tab/><text:tab/><text:tab/><text:tab/><text:tab/><text:tab/><text:tab/><text:tab/><text:tab/>Predsjednik<text:tab/><text:tab/><text:tab/><text:tab/><text:tab/><text:tab/><text:tab/><text:tab/><text:tab/><text:s text:c="20"/>Gradskog izbornog povjerenstva</text:p>
      <text:p text:style-name="Standard"><text:tab/><text:tab/><text:tab/><text:tab/><text:tab/><text:tab/><text:tab/><text:tab/><text:s text:c="7"/><text:s text:c="7"/><text:s text:c="2"/>Ivana Kulić, dipl.iu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aglavlje" style:display-name="Zaglavlj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Zaglavlje" style:family="paragraph">
      <style:paragraph-properties fo:text-align="end"/>
      <style:text-properties fo:font-weight="bold" style:font-weight-asian="bold" style:font-weight-complex="bold" fo:font-size="10pt" style:font-size-asian="10pt" style:font-size-complex="10pt"/>
    </style:style>
  </office:automatic-styles>
  <office:master-styles>
    <style:master-page style:name="MP0" style:page-layout-name="PL0">
      <style:header>
        <text:p text:style-name="P2">MS-II</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ewlett-Packard Company</dc:creator>
    <meta:creation-date>2009-04-16T11:32:00Z</meta:creation-date>
    <dc:date>2018-04-30T08:18:00Z</dc:date>
    <meta:print-date>2018-04-30T08:17:00Z</meta:print-date>
    <meta:template xlink:href="Normal" xlink:type="simple"/>
    <meta:editing-cycles>15</meta:editing-cycles>
    <meta:editing-duration>PT19620S</meta:editing-duration>
    <meta:user-defined meta:name="Info 1"/>
    <meta:user-defined meta:name="Info 2"/>
    <meta:user-defined meta:name="Info 3"/>
    <meta:user-defined meta:name="Info 4"/>
    <meta:document-statistic meta:page-count="1" meta:paragraph-count="4" meta:word-count="345" meta:character-count="2312" meta:row-count="16" meta:non-whitespace-character-count="1971"/>
  </office:meta>
</office:document-meta>
</file>