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" style:parent-style-name="Standard" style:list-style-name="LFO1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fo:font-size="10.5pt" style:font-size-asian="10.5pt" style:font-size-complex="10.5pt"/>
    </style:style>
    <style:style style:name="T19" style:parent-style-name="Zadanifontodlomka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20" style:parent-style-name="Zadanifontodlomka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fo:font-size="10.5pt" style:font-size-asian="10.5pt" style:font-size-complex="10.5pt"/>
    </style:style>
    <style:style style:name="T32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fo:font-size="10.5pt" style:font-size-asian="10.5pt" style:font-size-complex="10.5pt"/>
    </style:style>
    <style:style style:name="T38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fo:font-size="10.5pt" style:font-size-asian="10.5pt" style:font-size-complex="10.5pt"/>
    </style:style>
    <style:style style:name="T44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fo:font-size="10.5pt" style:font-size-asian="10.5pt" style:font-size-complex="10.5pt"/>
    </style:style>
    <style:style style:name="T5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fo:font-size="10.5pt" style:font-size-asian="10.5pt" style:font-size-complex="10.5pt"/>
    </style:style>
    <style:style style:name="T5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color="#FF0000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Zadanifontodlomka" style:family="text">
      <style:text-properties fo:font-size="10.5pt" style:font-size-asian="10.5pt" style:font-size-complex="10.5pt"/>
    </style:style>
    <style:style style:name="T6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</style:style>
    <style:style style:name="T70" style:parent-style-name="Zadanifontodlomka" style:family="text">
      <style:text-properties fo:font-size="10.5pt" style:font-size-asian="10.5pt" style:font-size-complex="10.5pt"/>
    </style:style>
    <style:style style:name="T7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</style:style>
    <style:style style:name="T77" style:parent-style-name="Zadanifontodlomka" style:family="text">
      <style:text-properties fo:font-size="10.5pt" style:font-size-asian="10.5pt" style:font-size-complex="10.5pt"/>
    </style:style>
    <style:style style:name="T78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text-indent="0.4902in"/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 fo:text-indent="0.4902in"/>
    </style:style>
    <style:style style:name="T89" style:parent-style-name="Zadanifontodlomka" style:family="text">
      <style:text-properties fo:font-size="10.5pt" style:font-size-asian="10.5pt" style:font-size-complex="10.5pt"/>
    </style:style>
    <style:style style:name="T90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text-indent="0.4902in"/>
    </style:style>
    <style:style style:name="T95" style:parent-style-name="Zadanifontodlomka" style:family="text">
      <style:text-properties fo:font-size="10.5pt" style:font-size-asian="10.5pt" style:font-size-complex="10.5pt"/>
    </style:style>
    <style:style style:name="T9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01" style:parent-style-name="Standard" style:list-style-name="LFO1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Zadanifontodlomka" style:family="text">
      <style:text-properties fo:font-size="10.5pt" style:font-size-asian="10.5pt" style:font-size-complex="10.5pt"/>
    </style:style>
    <style:style style:name="T10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10" style:parent-style-name="Zadanifontodlomka" style:family="text">
      <style:text-properties fo:font-size="10.5pt" style:font-size-asian="10.5pt" style:font-size-complex="10.5pt"/>
    </style:style>
    <style:style style:name="T11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name="T114" style:parent-style-name="Zadanifontodlomka" style:family="text">
      <style:text-properties fo:font-size="10.5pt" style:font-size-asian="10.5pt" style:font-size-complex="10.5pt"/>
    </style:style>
    <style:style style:name="T11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1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</style:style>
    <style:style style:name="T119" style:parent-style-name="Zadanifontodlomka" style:family="text">
      <style:text-properties fo:font-size="10.5pt" style:font-size-asian="10.5pt" style:font-size-complex="10.5pt"/>
    </style:style>
    <style:style style:name="T120" style:parent-style-name="Zadanifontodlomka" style:family="text">
      <style:text-properties fo:font-size="10.5pt" style:font-size-asian="10.5pt" style:font-size-complex="10.5pt"/>
    </style:style>
    <style:style style:name="T12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Zadanifontodlomka" style:family="text">
      <style:text-properties fo:font-size="10.5pt" style:font-size-asian="10.5pt" style:font-size-complex="10.5pt"/>
    </style:style>
    <style:style style:name="T12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9" style:parent-style-name="Standard" style:list-style-name="LFO1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line-height="200%"/>
      <style:text-properties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34" style:parent-style-name="Standard" style:family="paragraph">
      <style:paragraph-properties fo:text-align="justify"/>
      <style:text-properties style:font-name="Palatino Linotype" fo:font-size="10.5pt" style:font-size-asian="10.5pt" style:font-size-complex="10.5pt"/>
    </style:style>
    <style:style style:name="P135" style:parent-style-name="Standard" style:family="paragraph">
      <style:paragraph-properties fo:text-align="end"/>
    </style:style>
  </office:automatic-styles>
  <office:body>
    <office:text text:use-soft-page-breaks="true">
      <text:p text:style-name="P1">GRAD NOVA GRADIŠKA</text:p>
      <text:p text:style-name="P3">GRADSKO IZBORNO POVJRENSTVO</text:p>
      <text:p text:style-name="P4"/>
      <text:p text:style-name="P5"><text:tab/>Na temelju članka 16. Odluke o načinu provođenja izbora članova vijeća mjesnih odbora na području grada Nove Gradiške (»Novogradiški<text:s/>glasnik«, broj 2/10, 1/14 i 2/14; u nastavku teksta: Odluka), Gradsko izborno povjerenstvo, dana 27. travnja 2018. godine, za mjesne izbore propisuje</text:p>
      <text:p text:style-name="P6"><text:s/></text:p>
      <text:p text:style-name="P7"/>
      <text:p text:style-name="P8"/>
      <text:p text:style-name="P9"/>
      <text:p text:style-name="P10">OBVEZATNE UPUTE broj MS-I</text:p>
      <text:p text:style-name="P11">o redoslijedu izbornih radnji i tijeku rokova</text:p>
      <text:p text:style-name="P12"/>
      <text:p text:style-name="P13"/>
      <text:p text:style-name="P14"/>
      <text:list text:style-name="LFO1" text:continue-numbering="true">
        <text:list-item>
          <text:p text:style-name="P15">OPĆENITO O IZBORNIM RADNJAMA</text:p>
        </text:list-item>
      </text:list>
      <text:p text:style-name="P16"/>
      <text:p text:style-name="P17"><text:span text:style-name="T18"><text:tab/>1. Gradsko vijeće Grada Nova Gradiška donijelo je Odluku o raspisivanju izbora za članove vijeća mjesnih odbora na području grada Nove Gradiške,<text:s/></text:span><text:span text:style-name="T19">KLASA: 026-02/18-01/01, URBROJ:2178/15-01-01-18-3</text:span><text:span text:style-name="T20"><text:s/>od 26. travnja 2018. godine.</text:span></text:p>
      <text:p text:style-name="P21"/>
      <text:p text:style-name="P22">Izbori će se održati u nedjelju, 03. lipnja 2018. godine.</text:p>
      <text:p text:style-name="P23"/>
      <text:p text:style-name="P24"><text:span text:style-name="T25"><text:tab/>2. <text:s/>Rokovi teku od dana<text:s/></text:span><text:span text:style-name="T26">28. travnja 2018. godine od 00,00 sati.</text:span></text:p>
      <text:p text:style-name="P27"/>
      <text:p text:style-name="P28"><text:tab/>3. Prijedlozi<text:s/>kandidacijskih<text:s/>lista za izbor članova vijeća mjesnog odbora moraju biti zaprimljeni u Gradskom izbornom povjerenstvu najkasnije u roku od četrnaest (14) dana od dana raspisivanja izbora,</text:p>
      <text:p text:style-name="P29"/>
      <text:p text:style-name="P30"><text:span text:style-name="T31">dakle,<text:s/></text:span><text:span text:style-name="T32">do 11. svibnja 2018. godine do 24,00 sata.</text:span></text:p>
      <text:p text:style-name="P33"/>
      <text:p text:style-name="P34"><text:tab/>4. Gradsko izborno povjerenstvo sastavit će i objaviti za svaki mjesni odbor posebno, na način propisan člankom 9. i 10. Odluke, sve pravovaljano predložene liste za izbor članova vijeća mjesnog odbora, kao i zbirnu listu, i to u roku od 48 sati od isteka roka propisanog za postupak kandidiranja i podnošenja lista,</text:p>
      <text:p text:style-name="P35"/>
      <text:p text:style-name="P36"><text:span text:style-name="T37">dakle,<text:s/></text:span><text:span text:style-name="T38">do 13. svibnja 2018. godine do 24,00 sata.</text:span></text:p>
      <text:p text:style-name="P39"/>
      <text:p text:style-name="P40"><text:tab/>5. Izborna promidžba počinje od dana objave zbirne kandidacijske liste i traje zaključno do 24 sata prije održavanja izbora,</text:p>
      <text:p text:style-name="P41"/>
      <text:p text:style-name="P42"><text:span text:style-name="T43">dakle,<text:s/></text:span><text:span text:style-name="T44">do 1. lipnja 2018. godine do 24,00 sata</text:span><text:span text:style-name="T45">.</text:span></text:p>
      <text:p text:style-name="P46"/>
      <text:p text:style-name="P47"><text:tab/>6. Zabrana izborne promidžbe (izborna šutnja), kao i zabrana svakog objavljivanja prethodnih rezultata ili procjena rezultata izbora traje tijekom cijelog dana koji prethodi danu održavanja izbora, kao i na dan izbora do zaključno 19,00 sati,</text:p>
      <text:p text:style-name="P48"/>
      <text:p text:style-name="P49"><text:span text:style-name="T50">dakle,<text:s/></text:span><text:span text:style-name="T51">o</text:span><text:span text:style-name="T52">d 2. lipnja 2018. godine od 00,00 sata</text:span></text:p>
      <text:p text:style-name="P53"><text:s text:c="10"/>do 03. lipnja 2018. godine do 19,00 sati.</text:p>
      <text:p text:style-name="P54"/>
      <text:p text:style-name="P55"><text:tab/>7. Gradsko izborno povjerenstvo objavit će koja su biračka mjesta određena, sa naznakom koji birači imaju pravo glasovati na pojedinom mjestu,<text:s/>najkasnije petnaest<text:s/>(15) dana prije izbora,</text:p>
      <text:p text:style-name="P56"/>
      <text:p text:style-name="P57"><text:span text:style-name="T58">dakle,<text:s/></text:span><text:span text:style-name="T59">do 18. svibnja 2018. godine do 24,00 sata.</text:span></text:p>
      <text:p text:style-name="P60"/>
      <text:p text:style-name="P61"><text:tab/>8. Političke stranke su dužne predložiti predstavnike za prošireni sastav izbornog povjerenstva u roku od osam (8) dana od stupanja na snagu odluke o raspisivanju izbora,</text:p>
      <text:p text:style-name="P62"/>
      <text:p text:style-name="P63"><text:span text:style-name="T64">dakle,<text:s/></text:span><text:span text:style-name="T65">do 5. svibnja 2018. godine do 24,00 sata.</text:span></text:p>
      <text:p text:style-name="P66"/>
      <text:p text:style-name="P67"><text:tab/>9.Političke stranke dužne su odrediti članove biračkih odbora i dostaviti njihova imena nadležnim izbornim povjerenstvima najkasnije dvanaest (12) dana prije održavanja izbora</text:p>
      <text:p text:style-name="P68"/>
      <text:p text:style-name="P69"><text:span text:style-name="T70"><text:tab/>dakle,<text:s/></text:span><text:span text:style-name="T71">do 21. svibnja 2018. godine</text:span><text:span text:style-name="T72"><text:s/>do 24,00 sata.</text:span></text:p>
      <text:p text:style-name="P73"/>
      <text:p text:style-name="P74"><text:tab/>10. Gradsko izborno povjerernstvo imenovat će biračke odbore najkasnije deset (10) dana prije dana održavanja izbora,</text:p>
      <text:p text:style-name="P75"/>
      <text:p text:style-name="P76"><text:span text:style-name="T77"><text:tab/>dakle,<text:s/></text:span><text:span text:style-name="T78">do 23. svibnja 2018. godine do 24,00 sata.</text:span></text:p>
      <text:p text:style-name="P79"/>
      <text:p text:style-name="P80"><text:tab/>11.Glasovanje traje neprekidno</text:p>
      <text:p text:style-name="P81"/>
      <text:p text:style-name="P82">03. lipnja 2018. godine od 7,00 do<text:s/>19,00 sati.</text:p>
      <text:p text:style-name="P83"/>
      <text:p text:style-name="P84">Biralište se zatvara u 19,00 sati. Biračima koji su se zatekli na biračkom mjestu omogućit će se <text:s/>glasovanje i nakon 19,00 sati.</text:p>
      <text:p text:style-name="P85"/>
      <text:p text:style-name="P86"><text:tab/>12. Birački odbor mora Gradskom izbornom povjerenstvu dostaviti zapisnik o svom radu s ostalim izbornim materijalom najkasnije u roku od 12 sati od zatvaranja birališta,</text:p>
      <text:p text:style-name="P87"/>
      <text:p text:style-name="P88"><text:span text:style-name="T89">dakle,<text:s/></text:span><text:span text:style-name="T90">do 04. lipnja 2018. godine do 7,00 sati.</text:span></text:p>
      <text:p text:style-name="P91"/>
      <text:p text:style-name="P92"><text:tab/>13. Gradsko izborno povjerenstvo utvrdit će rezultate izbora za članove vijeća mjesnih odbora na temelju rezultata glasovanja na svim biračkim mjestima u mjesnom odboru najkasnije u roku od 48 sati od zatvaranja birališta,</text:p>
      <text:p text:style-name="P93"/>
      <text:p text:style-name="P94"><text:span text:style-name="T95">dakle<text:s/></text:span><text:span text:style-name="T96">do 05. lipnja 2018. godine do 19,00 sati.</text:span></text:p>
      <text:p text:style-name="P97"/>
      <text:p text:style-name="P98"><text:tab/>14. Gradsko izborno povjerenstvo kad utvrdi rezultate glasovanja za članove vijeća mjesnih odbora, objavit će odmah rezultate izbora sukladno zapisniku o radu.</text:p>
      <text:p text:style-name="P99"/>
      <text:p text:style-name="P100"/>
      <text:list text:style-name="LFO1" text:continue-numbering="true">
        <text:list-item>
          <text:p text:style-name="P101">ZAŠTITA IZBORNOG PRAVA</text:p>
        </text:list-item>
      </text:list>
      <text:p text:style-name="P102"/>
      <text:p text:style-name="P103"><text:tab/>15. Nadzor nad provedbom izbora za članove vijeća mjesnih odbora provodi Odbor za statut i poslovnik Gradskog vijeća Grada Nova Gradiška.</text:p>
      <text:p text:style-name="P104"/>
      <text:p text:style-name="P105"><text:tab/>16. Prigovor zbog nepravilnosti u postupku kandidiranja<text:s/>mogu podnijeti politička stranka koja je predložila listu, dvije ili više političkih stranaka koje su predložile koalicijsku listu, nositelji kandidacijske liste birača, kandidati, najmanje 100 birača ili najmanje 5% birača mjesnog odbora u kojem se provode izbori.</text:p>
      <text:p text:style-name="P106"/>
      <text:p text:style-name="P107"><text:span text:style-name="T108"><text:tab/>17. Prigovori zbog nepravilnosti u postupku kandidiranja i izbora članova vijeća mjesnih odbora se podnose Gradskom izbornom povjerenstvu<text:s/></text:span><text:span text:style-name="T109">u roku od 48 sati računajući od isteka dana kad je izvršena radnja na koju je stavljen prigovor,</text:span><text:span text:style-name="T110"><text:s/></text:span><text:span text:style-name="T111">dakle od 00,00 sati idućeg dana.</text:span></text:p>
      <text:p text:style-name="P112"/>
      <text:p text:style-name="P113"><text:span text:style-name="T114"><text:tab/>18. Gradsko izborno povjerenstvo dužno je donijeti rješenje o prigovoru<text:s/></text:span><text:span text:style-name="T115">u roku od 48 sati od dana kad mu je dostavljen prigovor, odnosno od dana kada su mu dostavljeni izborni materijali na koje se odnosi prigovor, dakle</text:span><text:span text:style-name="T116"><text:s/>od 00,00 sati idućeg dana.</text:span></text:p>
      <text:p text:style-name="P117"/>
      <text:p text:style-name="P118"><text:span text:style-name="T119"><text:tab/>19. Protiv rješenja Gradskog izbornog povjerenstva podnositelj prigovora koji je nezadovoljan takvim rješenjem, ima pravo žalbe nadležnom uredu državne uprave u Brodsko-posavskoj županiji. Žalba se podnosi putem Gradskog izbor</text:span><text:span text:style-name="T120">nog povjerenstva<text:s/></text:span><text:span text:style-name="T121">u roku od 48 sati računajući od dana kada je primljeno pobijano rješenje, dakle od 00,00 sati idućeg dana.</text:span></text:p>
      <text:p text:style-name="P122"/>
      <text:p text:style-name="P123"><text:span text:style-name="T124"><text:tab/>20. Nadležni ured državne uprave dužno je donijeti odluku o žalbi</text:span><text:span text:style-name="T125"><text:s/>u roku od 48 sati od dana primitka žalbe, dakle od 00,00 sati id</text:span><text:span text:style-name="T126">ućeg dana.</text:span></text:p>
      <text:p text:style-name="P127"/>
      <text:p text:style-name="P128"/>
      <text:list text:style-name="LFO1" text:continue-numbering="true">
        <text:list-item>
          <text:p text:style-name="P129"><text:s/>ZAVRŠNA ODREDBA</text:p>
        </text:list-item>
      </text:list>
      <text:p text:style-name="P130"/>
      <text:p text:style-name="P131"><text:tab/>21. Ove obvezatne upute stupaju na snagu danom<text:s/>objave u »Novogradiškom glasniku«.</text:p>
      <text:p text:style-name="P132"/>
      <text:soft-page-break/>
      <text:p text:style-name="P133">KLASA: 026-02/18-01/01</text:p>
      <text:p text:style-name="P134">URBROJ:2178/15-03-02/1-18-4</text:p>
      <text:p text:style-name="Standard">Nova Gradiška, 27. travnja 2018.<text:tab/><text:tab/><text:tab/><text:tab/><text:tab/><text:s/><text:tab/><text:s text:c="5"/>Predsjednica<text:tab/></text:p>
      <text:p text:style-name="P135">Gradskog izbornog povjerenstva</text:p>
      <text:p text:style-name="Standard"><text:tab/><text:tab/><text:tab/><text:tab/><text:tab/><text:tab/><text:tab/><text:tab/><text:s text:c="13"/><text:s text:c="11"/><text:s/>Ivana Kulić, dipl.iur.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S-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wlett-Packard Company</dc:creator>
    <meta:creation-date>2009-04-16T11:32:00Z</meta:creation-date>
    <dc:date>2018-04-30T08:14:00Z</dc:date>
    <meta:print-date>2014-04-30T11:53:00Z</meta:print-date>
    <meta:template xlink:href="Normal" xlink:type="simple"/>
    <meta:editing-cycles>17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17" meta:character-count="5466" meta:row-count="38" meta:non-whitespace-character-count="4659"/>
  </office:meta>
</office:document-meta>
</file>