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end"/>
    </style:style>
  </office:automatic-styles>
  <office:body>
    <office:text text:use-soft-page-breaks="true">
      <text:p text:style-name="P1">GRAD NOVA GRADIŠKA</text:p>
      <text:p text:style-name="P3"><text:span text:style-name="T4">GRADSKO IZBORNO POVJERENSTVO</text:span><text:tab/></text:p>
      <text:p text:style-name="P5"/>
      <text:p text:style-name="P6"><text:tab/>Na temelju članka 16. Odluke o načinu provođenja izbora članova vijeća mjesnih odbora na području grada Nove Gradiške (»Novogradiški<text:s/>glasnik«, broj 2/10., 1/14 i 2/14), Gradsko izborno povjerenstvo Grada Nova Gradiška, donosi</text:p>
      <text:p text:style-name="P7"/>
      <text:p text:style-name="Standard"/>
      <text:p text:style-name="Standard"/>
      <text:p text:style-name="P8">OBVEZATNE UPUTE BROJ MS-III</text:p>
      <text:p text:style-name="Standard"/>
      <text:p text:style-name="P9">O ODUSTANKU OD KANDIDATURE ZA IZBOR ČLANOVA VIJEĆA MJESNOG ODBORA NA PODRUČJU GRADA NOVE GRADIŠKE</text:p>
      <text:p text:style-name="P10"/>
      <text:p text:style-name="P11"/>
      <text:p text:style-name="P12"><text:s/>1.<text:s/><text:tab/>Političke stranke registrirane u Republici Hrvatskoj, koje su predložile kandidacijske liste za članove vijeća mjesnog odbora, mogu na način propisan njihovim statutom ili posebnom odlukom donijetom na temelju statuta, odustati od predložene kandidacijske liste<text:s/><text:span text:style-name="T13">najkasnije do 15. sv</text:span><text:span text:style-name="T14">ibnja 2018. do 24,00 sata.</text:span></text:p>
      <text:p text:style-name="P15"/>
      <text:p text:style-name="P16">2.<text:tab/>Kandidat kojeg je predložila politička stranka može u roku iz točke 1. ovih Uputa odustati od kandidature uz pisanu suglasnost političke stranke.</text:p>
      <text:p text:style-name="P17"/>
      <text:p text:style-name="P18">3.<text:tab/>Za prihvaćenu kandidaturu kandidata grupe birača odluku o odustajanju donosi kandidat pisanim očitovanjem ovjerenim kod javnog bilježnika ili Gradskog izbornog povjerenstva, koja mora prispjeti u Gradsko izborno povjerenstvo u roku iz točke 1. ovih Uputa.</text:p>
      <text:p text:style-name="P19"/>
      <text:p text:style-name="P20">4.<text:s/><text:tab/>Odustanak jednog ili više kandidata s kandidacijske liste nije moguć nakon što je protekao rok iz točke 1. ovih Uputa, te se odustanak neće uvažiti i lista ostaje potpuna s imenima svih predloženih kandidata.</text:p>
      <text:p text:style-name="P21"><text:s/></text:p>
      <text:p text:style-name="P22">5.<text:tab/>Ove obvezatne upute stupaju na snagu danom objave u »Novogradiškom glasniku«.</text:p>
      <text:p text:style-name="P23"/>
      <text:p text:style-name="Standard"/>
      <text:p text:style-name="P24">KLASA: 026-02/18-01/01</text:p>
      <text:p text:style-name="Standard">URBROJ:2178/15-03-02/1-18-6</text:p>
      <text:p text:style-name="Standard">Nova Gradiška, 27. travnja 2018.<text:tab/><text:tab/><text:tab/><text:tab/><text:tab/><text:s/><text:tab/><text:s text:c="5"/>Predsjednik<text:tab/></text:p>
      <text:p text:style-name="P25">Gradskog izbornog povjerenstva</text:p>
      <text:p text:style-name="Standard"><text:tab/><text:tab/><text:tab/><text:tab/><text:tab/><text:tab/><text:tab/><text:tab/><text:s text:c="11"/><text:s text:c="7"/><text:s text:c="4"/>Ivana Kulić,dipl.iur.<text:tab/><text:tab/></text:p>
      <text:p text:style-name="Standard"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S-II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ewlett-Packard Company</dc:creator>
    <meta:creation-date>2009-04-16T11:32:00Z</meta:creation-date>
    <dc:date>2018-04-30T08:21:00Z</dc:date>
    <meta:print-date>2014-04-30T11:51:00Z</meta:print-date>
    <meta:template xlink:href="Normal" xlink:type="simple"/>
    <meta:editing-cycles>13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636" meta:row-count="11" meta:non-whitespace-character-count="1395"/>
  </office:meta>
</office:document-meta>
</file>