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end"/>
    </style:style>
  </office:automatic-styles>
  <office:body>
    <office:text text:use-soft-page-breaks="true">
      <text:p text:style-name="P1">GRAD NOVA GRADIŠKA</text:p>
      <text:p text:style-name="P3">GRADSKO IZBORNO POVJERENSTVO</text:p>
      <text:p text:style-name="Standard"/>
      <text:p text:style-name="P4"><text:tab/>Na temelju članka 16. Odluke o načinu provođenja izbora članova vijeća mjesnih odbora na području grada Nove Gradiške (»Novogradiški<text:s/>glasnik«, broj 2/10, 1/14 i 2/14), Gradsko izborno povjerenstvo Grada Nova Gradiška, donosi</text:p>
      <text:p text:style-name="P5"/>
      <text:p text:style-name="Standard"/>
      <text:p text:style-name="P6">OBVEZATNE UPUTE BROJ MS-V</text:p>
      <text:p text:style-name="P7"/>
      <text:p text:style-name="P8">O NAČINU UREĐIVANJA PROSTORIJA U KOJIMA ĆE SE GLASOVATI</text:p>
      <text:p text:style-name="P9">NA BIRAČKOM MJESTU</text:p>
      <text:p text:style-name="P10"/>
      <text:p text:style-name="P11"/>
      <text:p text:style-name="P12">1.<text:s/><text:tab/>Kako bi se poštivala pravila o zabrani pogodovanja bilo koje političke stranke, ili bilo kojeg kandidata, u prostorijama u kojima će se glasovati ne mogu se isticati stranački simboli, fotografije, te drugi simboli i oznake, osim državnih simbola u skladu s Ustavom Republike Hrvatske i Zakonom o grbu, zastavi<text:s/>i himni Republike Hrvatske, te zastavi i lenti Predsjednika Republike Hrvatske, kao što su grb Republike Hrvatske, zastava Republike Hrvatske, te obilježja Grada.</text:p>
      <text:p text:style-name="Standard"/>
      <text:p text:style-name="P13">2.<text:s/><text:tab/>Prostorije u kojima će se glasovati moraju se urediti i opremiti na način da se osigura<text:s/>tajnost glasovanja, dakle, tako da nitko iz ostalog dijela prostorije ne može vidjeti kako je glasač popunio glasački listić.</text:p>
      <text:p text:style-name="Standard"/>
      <text:p text:style-name="P14">3.<text:s/><text:tab/>Birački odbor na svakom biračkom mjestu dužan je, neposredno prije otvaranja birališta vidljivo istaknuti sve kandidacijske<text:s/>liste s pregledno navedenim imenima svih kandidata za vijeće mjesnih odbora za koje se glasuje.</text:p>
      <text:p text:style-name="Standard"/>
      <text:p text:style-name="P15">4.<text:s/><text:tab/>Kako bi birač znao u koju će glasačku kutiju ubaciti glasački listić, birački odbor je dužan na prednju stranu glasačke kutije istaknuti glasački listić kakav se ubacuje u tu glasačku kutiju.</text:p>
      <text:p text:style-name="P16"/>
      <text:p text:style-name="P17"/>
      <text:p text:style-name="P18"><text:tab/>Ove obvezatne upute stupaju na snagu danom objave u »Novogradiškom glasniku«.</text:p>
      <text:p text:style-name="P19"/>
      <text:p text:style-name="P20"/>
      <text:p text:style-name="P21">KLASA: 026-02/18-01/01</text:p>
      <text:p text:style-name="Standard">URBROJ:2178/15-03-02/1-18-8</text:p>
      <text:p text:style-name="Standard">Nova Gradiška, 27. travnja 2018.<text:tab/><text:tab/><text:tab/><text:tab/><text:tab/><text:s/><text:tab/><text:s text:c="5"/>Predsjednik<text:tab/></text:p>
      <text:p text:style-name="P22">Gradskog izbornog povjerenstva</text:p>
      <text:p text:style-name="Standard"><text:tab/><text:tab/><text:tab/><text:tab/><text:tab/><text:tab/><text:tab/><text:tab/><text:s text:c="11"/><text:s text:c="8"/><text:s text:c="3"/>Ivana Kulić, dipl.iur.<text:tab/><text:tab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S-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ewlett-Packard Company</dc:creator>
    <meta:creation-date>2009-04-16T11:32:00Z</meta:creation-date>
    <dc:date>2018-04-30T08:25:00Z</dc:date>
    <meta:print-date>2014-04-30T11:29:00Z</meta:print-date>
    <meta:template xlink:href="Normal" xlink:type="simple"/>
    <meta:editing-cycles>1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6" meta:character-count="1783" meta:row-count="12" meta:non-whitespace-character-count="1520"/>
  </office:meta>
</office:document-meta>
</file>