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</office:automatic-styles>
  <office:body>
    <office:text text:use-soft-page-breaks="true">
      <text:p text:style-name="P1">GRAD NOVA GRADIŠKA</text:p>
      <text:p text:style-name="P3">GRADSKO IZBORNO POVJERENSTVO</text:p>
      <text:p text:style-name="Standard"/>
      <text:p text:style-name="P4"><text:tab/>Na temelju članka 16. Odluke o načinu provođenja izbora članova vijeća mjesnih odbora na području grada Nove Gradiške (»Novogradiški<text:s/>glasnik«, broj 2/10, 1/14 i 2/14), Gradsko izborno povjerenstvo Grada Nova Gradiška, donosi</text:p>
      <text:p text:style-name="Standard"/>
      <text:p text:style-name="Standard"/>
      <text:p text:style-name="P5">OBVEZATNE UPUTE BROJ MS-VI</text:p>
      <text:p text:style-name="P6"/>
      <text:p text:style-name="P7">O NAČINU GLASOVANJA OSOBA S TJELESNOM MANOM, NEPISMENIH OSOBA TE OSOBA KOJE NISU U MOGUĆNOSTI PRISTUPITI NA BIRAČKO MJESTO</text:p>
      <text:p text:style-name="P8"/>
      <text:p text:style-name="P9">1.<text:tab/>Glasovanje se obavlja osobno.</text:p>
      <text:p text:style-name="P10"><text:tab/>Iznimno, birač koji zbog kakve tjelesne mane (slijepe osobe, osobe bez ruku i slično) ili zbog toga što je nepismen ne bi mogao samostalno glasovati, može doći na biračko mjesto s drugom osobom koja je pismena i koja će po njegovoj<text:s/>ovlasti i uputi zaokružiti redni broj na glasačkom listiću ispred naziva liste za koju birač glasuje.</text:p>
      <text:p text:style-name="Standard"/>
      <text:p text:style-name="P11">2.<text:tab/>Kada birač zbog teže bolesti, tjelesnog oštećenja ili nemoći nije u mogućnosti pristupiti na biračko mjesto (jer se nalazi u bolnici, bolestan kod kuće, jer je invalidna ili nepokretna osoba i sl.), a izrazi želju glasovati, obavijestit će o tome birački odbor koji će mu omogućiti glasovanje.</text:p>
      <text:p text:style-name="P12"><text:tab/>U tom cilju predsjednik biračkog odbora određuje najmanje dva člana biračkog odbora ili zamjenika člana biračkog odbora koji će posjetiti birača u mjestu gdje se nalazi i omogućiti mu glasovanje, vodeći računa o tajnosti glasovanja. Pri tome će birač sam staviti svoj glasački listić u zasebnu omotnicu (kuvertu) i zatvoriti je u prisutnosti članova biračkog odbora,<text:s/>koji će<text:s/>je, kada dođu na biračko mjesto, ubaciti u glasačku kutiju. U tu svrhu na omotnici- kuverti, upisat će se oznaka da se glasovalo za kandidacijsku listu za izbor članova vijeća mjesnog odbora (naziv mjesnog odbora).</text:p>
      <text:p text:style-name="P13"><text:tab/>Glasovanje na opisan način (točka 2. Obvezatnih uputa) obavit će se samo u slučaju ako je birač dostupan biračkom odboru i kada je pravovremeno obavijestio birački odbor da želi glasovati.</text:p>
      <text:p text:style-name="Standard"/>
      <text:p text:style-name="P14">3.<text:tab/>Glasovanje osobe iz točke 1. i 2. ovih Obvezatnih uputa posebno će se iskazati u zapisniku o radu biračkog odbora.</text:p>
      <text:p text:style-name="P15"/>
      <text:p text:style-name="P16"><text:tab/>Ove obvezatne upute stupaju na snagu danom objave u »Novogradiškom glasniku«.</text:p>
      <text:p text:style-name="Standard"/>
      <text:p text:style-name="Standard"/>
      <text:p text:style-name="P17">KLASA: 026-02/18-01/01</text:p>
      <text:p text:style-name="Standard">URBROJ:2178/15-03-02/1-18-9</text:p>
      <text:p text:style-name="Standard">Nova Gradiška, 27. travnja 2018.<text:tab/><text:tab/><text:tab/><text:tab/><text:tab/><text:s text:c="8"/>Predsjednik<text:tab/></text:p>
      <text:p text:style-name="P18">Gradskog izbornog povjerenstva</text:p>
      <text:p text:style-name="Standard"><text:tab/><text:tab/><text:tab/><text:tab/><text:tab/><text:tab/><text:tab/><text:tab/><text:s text:c="3"/><text:s text:c="8"/><text:s text:c="2"/>Ivana Kulić, dipl.iur.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S-V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3</dc:title>
    <meta:initial-creator>Željko Videc</meta:initial-creator>
    <dc:creator>Hewlett-Packard Company</dc:creator>
    <meta:creation-date>2010-04-09T13:26:00Z</meta:creation-date>
    <dc:date>2018-04-30T08:26:00Z</dc:date>
    <meta:print-date>2014-04-30T11:33:00Z</meta:print-date>
    <meta:template xlink:href="Normal" xlink:type="simple"/>
    <meta:editing-cycles>10</meta:editing-cycles>
    <meta:editing-duration>PT1380S</meta:editing-duration>
    <meta:document-statistic meta:page-count="1" meta:paragraph-count="4" meta:word-count="337" meta:character-count="2259" meta:row-count="16" meta:non-whitespace-character-count="1926"/>
  </office:meta>
</office:document-meta>
</file>