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3" style:parent-style-name="Standard" style:family="paragraph">
      <style:paragraph-properties fo:text-align="justify"/>
      <style:text-properties fo:font-weight="bold" style:font-weight-asian="bold" style:font-weight-complex="bold"/>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style:text-properties fo:font-weight="bold" style:font-weight-asian="bold" style:font-weight-complex="bold"/>
    </style:style>
    <style:style style:name="P11" style:parent-style-name="Standard" style:family="paragraph">
      <style:paragraph-properties fo:text-align="center"/>
      <style:text-properties fo:font-weight="bold" style:font-weight-asian="bold" style:font-weight-complex="bold"/>
    </style:style>
    <style:style style:name="P12" style:parent-style-name="Standard" style:family="paragraph">
      <style:paragraph-properties fo:text-align="center"/>
    </style:style>
    <style:style style:name="P13" style:parent-style-name="Standard" style:family="paragraph">
      <style:text-properties fo:font-weight="bold" style:font-weight-asian="bold" style:font-weight-complex="bold"/>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text-properties fo:font-weight="bold" style:font-weight-asian="bold" style:font-weight-complex="bold"/>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text-properties fo:font-weight="bold" style:font-weight-asian="bold" style:font-weight-complex="bold"/>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text-properties fo:font-weight="bold" style:font-weight-asian="bold" style:font-weight-complex="bold"/>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end"/>
    </style:style>
  </office:automatic-styles>
  <office:body>
    <office:text text:use-soft-page-breaks="true">
      <text:p text:style-name="P1">GRAD NOVA GRADIŠKA</text:p>
      <text:p text:style-name="P3">GRADSKO IZBORNO POVJERENSTVO</text:p>
      <text:p text:style-name="P4"/>
      <text:p text:style-name="P5"><text:tab/>Na temelju članka 16. Odluke o načinu provođenja izbora članova vijeća mjesnih odbora na području grada Nove Gradiške (»Novogradiški<text:s/>glasnik«, broj 2/10, 1/01 i 2/14), Gradsko izborno povjerenstvo Grada Nova Gradiška, donosi</text:p>
      <text:p text:style-name="P6"/>
      <text:p text:style-name="P7"/>
      <text:p text:style-name="P8"/>
      <text:p text:style-name="P9">OBVEZATNE UPUTE BROJ MS-IV</text:p>
      <text:p text:style-name="P10"/>
      <text:p text:style-name="P11">O PRAVIMA I DUŽNOSTIMA PROMATRAČA I O NAČINU PROMATRANJA RADA TIJELA ZA PROVOĐENJE IZBORA ZA IZBOR ČLANOVA VIJEĆA MJESNIH ODBORA U GRADU NOVA GRADIŠKA</text:p>
      <text:p text:style-name="P12"/>
      <text:p text:style-name="Standard"/>
      <text:p text:style-name="Standard"/>
      <text:p text:style-name="P13">I.<text:tab/>OSOBE KOJE IMAJU PRAVO PRATITI <text:s/>PROVEDBU IZBORA</text:p>
      <text:p text:style-name="Standard"/>
      <text:p text:style-name="P14">1.<text:tab/>Pravo pratiti provedbu izbora tijekom čitavog izbornog postupka kod svih izbornih tijela <text:s/>imaju: političke stranke registrirane u Republici Hrvatskoj koje su predložile kandidacijsku listu, odnosno kandidata (u nastavku teksta: promatrači političkih stranaka), birači koji su predložili kandidacijsku listu birača, odnosno kandidata (u nastavku teksta: promatrači birača), nevladine udruge registrirane u Republici Hrvatskoj kao udruge<text:s/>koje djeluju na području neovisnog promatranja izbornih postupaka i/ili promicanja ljudskih i građanskih prava (u nastavku teksta: promatrači nevladinih udruga) imeđunarsodne organizacije koje djeluju u Republici Hrvatskoj (u nastavku teksta: strani promatrači).</text:p>
      <text:p text:style-name="P15"/>
      <text:p text:style-name="Standard"/>
      <text:p text:style-name="P16">II.<text:tab/>PROMATRAČI POLITIČKIH STRANAKA I PROMATRAČI BIRAČA KOJI SU<text:s/><text:tab/>PREDLOŽILI LISTE ZA IZBOR ČLANOVA VIJEĆA MJESNOG ODBORA</text:p>
      <text:p text:style-name="Standard"/>
      <text:p text:style-name="P17">2.<text:tab/>Politička stranka i birači koji su predložili liste za izbor članova vijeća mjesnog odbora, mogu odrediti promatrače za sva<text:s/>izborna tijela (birački odbor, Gradsko izborno povjerenstvo).</text:p>
      <text:p text:style-name="P18"/>
      <text:p text:style-name="P19">3.<text:tab/>Promatrač kojeg je odredila politička stranka dužan je izbornom tijelu čiji će rad promatrati predočiti potvrdu političke stranke koja ga je odredila o svojstvu promatrača. Potvrdu izdaje i<text:s/>potpisuje osoba ovlaštena statutom ili odlukom donesenom na temelju statuta ili punomoćnik kojem je punomoć izdana sukladno statutu ili statutarnoj odluci.</text:p>
      <text:p text:style-name="P20"/>
      <text:p text:style-name="P21">4.<text:tab/>Predlagatelj ili nositelj kandidacijske liste birača, predlagatelj kandidature kandidata grupe<text:s/>birača, odnosno kandidat grupe birača dužni su promatraču kojega su odredili izdati potvrdu o svojstvu promatrača. Potvrdu izdaje i potpisuje predlagatelj ili nositelj kandidacijske liste birača, predlagatelj kandidature kandidata grupe birača ili kandidat<text:s/>grupe birača, odnosno punomoćnik kojeg ta osoba odredi.</text:p>
      <text:p text:style-name="P22"/>
      <text:p text:style-name="P23">5.<text:tab/>Kandidat na izborima ne smije biti promatrač na izborima za koje je kandidat.</text:p>
      <text:p text:style-name="P24"/>
      <text:p text:style-name="Standard">6.<text:tab/>Političke stranke i osobe iz točke 4. ove Upute mogu podnijeti zahtjev za promatranje izbora od dana objave zbirnih lista kandidacijskih lista. Uz zahtjev za promatranje izbora podnosi se i potvrda političke stranke, odnosno potvrda predlagatelja kandidature kandidata grupe birača ili kandidata grupe birača o svojstvu promatrača.</text:p>
      <text:p text:style-name="Standard"/>
      <text:p text:style-name="Standard"/>
      <text:p text:style-name="P25">III.<text:tab/>PROMATRAČI NEVLADINIH UDRUGA I<text:s/>STRANI PROMATRAČI</text:p>
      <text:p text:style-name="Standard"/>
      <text:p text:style-name="Standard">7.<text:tab/>Nevladine udruge i strani promatrači imaju pravo pratiti provedbu izbora tijekom čitavog izbornog postupka.</text:p>
      <text:p text:style-name="Standard"/>
      <text:p text:style-name="P26">8.<text:tab/>Nevladine udruge i strani promatrači koje žele promatrati provedbu izbora mogu podnijeti zahtjev za promatranje izbora od dana stupanja na snagu odluke o raspisivanju izbora.</text:p>
      <text:p text:style-name="P27"/>
      <text:p text:style-name="P28">9.<text:tab/>Uz zahtjev za izdavanje dozvole nevladina udruga prilaže presliku rješenja o upisu u Registar udruga, a strani promatrač odobrenje Državnog izbornog povjerenstva.</text:p>
      <text:p text:style-name="Standard"/>
      <text:p text:style-name="P29">10.<text:tab/>Odluku o zahtjevu nevladine<text:s/>udruge Gradsko izborno povjerenstvo dostavlja na adresu u njezinom sjedištu ili osobi koja ju je u ime udruge ovlaštena primiti.</text:p>
      <text:p text:style-name="P30"/>
      <text:p text:style-name="P31">11.<text:tab/>Promatrač kojeg je odredila nevladina udruga kojoj je dozvoljeno praćenje izbornog postupka i strani promatrač dužni su izbornom tijelu čiji će rad promatrati predočiti potvrdu nevladine udruge <text:s/>koja ga je odredila, odnosno odobrenje Državnog izbornog povjerenstva. Potvrdu izdaje i potpisuje osoba ovlaštena statutom ili odlukom donesenom na temelju statuta za zastupanje udruge, tj. opunomoćenik <text:s/>kojega ta osoba ovlasti za nevladine promatrače , odnosno odobrenje Državnog izbornog povjerenstva za strane promatrače.</text:p>
      <text:p text:style-name="P32"/>
      <text:p text:style-name="Standard"/>
      <text:p text:style-name="Standard"/>
      <text:p text:style-name="P33">IV.<text:tab/>PRAVA I DUŽNOSTI PROMATRAČA</text:p>
      <text:p text:style-name="Standard"/>
      <text:p text:style-name="P34">12.<text:tab/>Prije početka praćenja izbornog postupka ovlašteni promatrači dužni su predsjedniku ili članu izbornog tijela čiji rad će promatrati predočiti:</text:p>
      <text:p text:style-name="P35"><text:tab/>-promatrač političke stranke i promatrač birača- potvrdu političke stranke koja ga je odredila, odnosno predlagatelja ili nositelja kandidacijske liste birača, predlagatelja<text:s/>kandidature kandidata grupe birača, odnosno kandidata grupe birača.</text:p>
      <text:p text:style-name="P36"><text:tab/>-promatrač nevladine udruge- iskaznicu koju mu je izdalo Gradsko izborno povjerenstvo,</text:p>
      <text:p text:style-name="P37"><text:tab/>-strani promatrač- iskaznicu koju mu je izdalo Državno izborno povjerenstva Republike<text:s/><text:tab/>Hrvatske.</text:p>
      <text:p text:style-name="Standard"/>
      <text:p text:style-name="P38">13.<text:tab/>Ako Gradsko izborno povjerenstvo promatraču nevladine udruge, na temelju pravovremeno podnesenog zahtjeva, nije izdalo iskaznicu promatrač će se identificirati <text:s/>odlukom ovlaštene nevladine udruge o imenovanju promatrača.</text:p>
      <text:p text:style-name="P39"/>
      <text:p text:style-name="P40">14.<text:tab/>Za cijelo vrijeme promatranja promatrač kojem je Gradsko izborno povjerenstvo izdalo iskaznicu, dužan je nositi vidljivo istaknutu.</text:p>
      <text:p text:style-name="Standard"/>
      <text:p text:style-name="P41">15.<text:tab/>Izborno tijelo čiji se rad promatra ne smije isključiti promatranje, već smije samo ograničiti broj promatrača, ako nedostatak prostora ili drugi<text:s/>neotklonjivi razlozi ne dopuštaju istovremeno promatranje svim promatračima. Pri tome broj promatrača pojedine političke stranke, odnosno birača koji su predložili listu za izbor članova predstavničkog tijela ili nevladine udruge ne smije biti manji od jednog promatrača.</text:p>
      <text:p text:style-name="Standard"/>
      <text:p text:style-name="P42">16.<text:tab/>Izborna tijela dužna su promatračima omogućiti promatranje i praćenje svog rada.</text:p>
      <text:p text:style-name="P43"><text:tab/>Promatrač ima pravo promatranje cjelokupnog izbornog postupka i pravo uvida u izborni materijal.</text:p>
      <text:p text:style-name="Standard"/>
      <text:p text:style-name="P44">17.<text:tab/>Promatrač ima pravo biti nazočan radu Gradskog izbornog povjerenstva za vrijeme održavanja sjednica, upozoravati na uočene nepravilnosti i tražiti njihovo otklanjanje. Promatračima je dopušteno stavljati obrazložene primjedbe na rad izbornog tijela u pisanom obliku koje se prilažu zapisniku o radu toga izbornog tijela.</text:p>
      <text:p text:style-name="P45"/>
      <text:p text:style-name="Standard">18.<text:tab/>Promatrač ima pravo zahtijevati presliku ili prijepis zapisnika o radu izbornog tijela čiji rad je promatrao.</text:p>
      <text:p text:style-name="Standard"/>
      <text:p text:style-name="P46">19.<text:tab/>Promatrač ne smije ometati rad izbornog tijela. Predsjednik izbornog tijela usmeno će opomenuti promatrača koji ometa rad<text:s/>izbornog tijela. Ako promatrač unatoč opomeni nastavi s ometanjem, predsjednik izbornog tijela ovlašten je naložiti njegovo udaljavanje.</text:p>
      <text:p text:style-name="Standard"/>
      <text:p text:style-name="P47">20.<text:tab/>Promatrač koji promatra rad biračkog odbora ima pravo biti nazočan radu biračkog odbora od pripremanja biračkog mjesta prije njegova otvaranja, za vrijeme glasovanja, prebrojavanja glasačkih listića i utvrđivanja rezultata glasovanja, te u zapisnik o radu biračkog odbora stavljati obrazložene primjedbe na rad biračkog odbora ili ih predati biračkom odboru u pisanom obliku.</text:p>
      <text:p text:style-name="P48"><text:tab/>Birački odbor dužan je primiti pisanu primjedbu promatrača, priložiti je zapisniku o radu biračkog odbora i o tome izdati potvrdu.</text:p>
      <text:p text:style-name="P49"><text:tab/>Promatrač smije pratiti predaju izbornog materijala od strane biračkog odbora nadležnom izbornom povjerenstvu.</text:p>
      <text:p text:style-name="Standard"/>
      <text:p text:style-name="P50">21.<text:tab/>Promatrač smije dolaziti i odlaziti s biračkog mjesta, ne remeteći postupak glasovanja i rad biračkog odbora.</text:p>
      <text:p text:style-name="Standard"/>
      <text:p text:style-name="Standard">22.<text:tab/>Promatraču nije dopušteno: odgovarati na eventualne upite birača, a u slučaju da mu se birač obrati, dužan je uputiti ga predsjedniku ili članu biračkog odbora, nositi oznake, značke, fotografije ili druge materijale koji bi mogli na bilo koji način utjecati na birače, tonsko ili video snimanje rada izbornog tijela, na bilo koji drugi način utjecati na birače.</text:p>
      <text:p text:style-name="Standard"/>
      <text:p text:style-name="Standard"/>
      <text:p text:style-name="P51"><text:tab/>Ove obvezatne upute stupaju na<text:s/>snagu danom objave u »Novogradiškom glasniku«.</text:p>
      <text:p text:style-name="Standard"/>
      <text:p text:style-name="Standard"/>
      <text:p text:style-name="P52">KLASA: 026-02/18-01/01</text:p>
      <text:p text:style-name="Standard">URBROJ:2178/15-03-02/1-18-7</text:p>
      <text:p text:style-name="Standard">Nova Gradiška, 27. travnja 2018.<text:tab/><text:tab/><text:tab/><text:tab/><text:tab/><text:s/><text:tab/><text:s text:c="5"/>Predsjednik<text:tab/></text:p>
      <text:p text:style-name="P53">Gradskog izbornog povjerenstva</text:p>
      <text:p text:style-name="Standard"><text:tab/><text:tab/><text:tab/><text:tab/><text:tab/><text:tab/><text:tab/><text:s text:c="20"/><text:s text:c="10"/><text:s text:c="4"/>Ivana Kulić, dipl.iur.<text:tab/><text:tab/></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Zaglavlje" style:display-name="Zaglavlj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Zaglavlje" style:family="paragraph">
      <style:paragraph-properties fo:text-align="end"/>
      <style:text-properties fo:font-weight="bold" style:font-weight-asian="bold" style:font-weight-complex="bold" fo:font-size="10pt" style:font-size-asian="10pt" style:font-size-complex="10pt"/>
    </style:style>
  </office:automatic-styles>
  <office:master-styles>
    <style:master-page style:name="MP0" style:page-layout-name="PL0">
      <style:header>
        <text:p text:style-name="P2">MS-IV</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Hewlett-Packard Company</dc:creator>
    <meta:creation-date>2009-04-16T11:32:00Z</meta:creation-date>
    <dc:date>2018-04-30T08:23:00Z</dc:date>
    <meta:print-date>2014-04-30T11:25:00Z</meta:print-date>
    <meta:template xlink:href="Normal" xlink:type="simple"/>
    <meta:editing-cycles>11</meta:editing-cycles>
    <meta:editing-duration>PT3120S</meta:editing-duration>
    <meta:user-defined meta:name="Info 1"/>
    <meta:user-defined meta:name="Info 2"/>
    <meta:user-defined meta:name="Info 3"/>
    <meta:user-defined meta:name="Info 4"/>
    <meta:document-statistic meta:page-count="3" meta:paragraph-count="15" meta:word-count="1133" meta:character-count="7579" meta:row-count="53" meta:non-whitespace-character-count="6461"/>
  </office:meta>
</office:document-meta>
</file>